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0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5f8ce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8f691" style:font-size-asian="7pt" style:font-size-complex="7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8f69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8f69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8f69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8f691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2d252f"/>
    </style:style>
    <style:style style:name="T3" style:family="text">
      <style:text-properties officeooo:rsid="002fdea9"/>
    </style:style>
    <style:style style:name="T4" style:family="text">
      <style:text-properties officeooo:rsid="002e1f12"/>
    </style:style>
    <style:style style:name="T5" style:family="text">
      <style:text-properties officeooo:rsid="001ebfc1" style:font-name-complex="Arial"/>
    </style:style>
    <style:style style:name="T6" style:family="text">
      <style:text-properties officeooo:rsid="004a1289" style:font-name-complex="Arial"/>
    </style:style>
    <style:style style:name="T7" style:family="text">
      <style:text-properties officeooo:rsid="0061ac80" style:font-name-complex="Arial"/>
    </style:style>
    <style:style style:name="T8" style:family="text">
      <style:text-properties officeooo:rsid="00662428" style:font-name-complex="Arial"/>
    </style:style>
    <style:style style:name="T9" style:family="text">
      <style:text-properties officeooo:rsid="0067c9a4" style:font-name-complex="Arial"/>
    </style:style>
    <style:style style:name="T10" style:family="text">
      <style:text-properties officeooo:rsid="0068f691" style:font-name-complex="Arial"/>
    </style:style>
    <style:style style:name="T11" style:family="text">
      <style:text-properties officeooo:rsid="0061ac80"/>
    </style:style>
    <style:style style:name="T12" style:family="text">
      <style:text-properties officeooo:rsid="0063e805"/>
    </style:style>
    <style:style style:name="T13" style:family="text">
      <style:text-properties officeooo:rsid="00662428"/>
    </style:style>
    <style:style style:name="T14" style:family="text">
      <style:text-properties officeooo:rsid="0068f691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4">2.014</text:span>/20<text:span text:style-name="T1">16</text:span></text:p>
      <text:p text:style-name="P11">Solicita, <text:span text:style-name="T5">com urgência, </text:span><text:span text:style-name="T6">por parte do setor de iluminação,</text:span><text:span text:style-name="T7"> </text:span><text:span text:style-name="T8">recolocação de poste com luminária na </text:span><text:span text:style-name="T10">R</text:span><text:span text:style-name="T8">ua Itaporanga, em frente ao nº 193, no </text:span><text:span text:style-name="T10">B</text:span><text:span text:style-name="T8">airro </text:span><text:span text:style-name="T10">Jardim</text:span><text:span text:style-name="T8"> Mau</text:span><text:span text:style-name="T9">á.</text:span></text:p>
      <text:p text:style-name="P13">O Vereador que este subscreve solicita à Mesa, após os trâmites regimentais, sirva-se enviar cópia da presente proposição ao Exmo. Sr. Prefeito Municipal, para que estude sua viabilidade:</text:p>
      <text:p text:style-name="P14"><text:span text:style-name="T8">Solicita, </text:span><text:span text:style-name="T5">com urgência, </text:span><text:span text:style-name="T6">por parte do setor de iluminação,</text:span><text:span text:style-name="T7"> </text:span><text:span text:style-name="T8">recolocação de poste com luminária na </text:span><text:span text:style-name="T10">R</text:span><text:span text:style-name="T8">ua Itaporanga, em frente ao nº 193, no </text:span><text:span text:style-name="T10">B</text:span><text:span text:style-name="T8">airro </text:span><text:span text:style-name="T10">Jardim</text:span><text:span text:style-name="T8"> Mau</text:span><text:span text:style-name="T9">á.</text:span></text:p>
      <text:p text:style-name="P13">No loca<text:span text:style-name="T11">l</text:span> citado, <text:span text:style-name="T13">um caminhão arrebentou os fios e derrubou o poste </text:span><text:span text:style-name="T14">há</text:span><text:span text:style-name="T13"> mais de 15 dias, e at</text:span><text:span text:style-name="T14">é</text:span><text:span text:style-name="T13"> agora não foi recolocado o poste, nem a luminária o que est</text:span><text:span text:style-name="T14">á</text:span> <text:span text:style-name="T12">causando medo e insegurança para quem necessita passar por ali à noite, pois o local est</text:span><text:span text:style-name="T14">á</text:span><text:span text:style-name="T12"> muito escuro e fica perto de um terreno baldio.</text:span></text:p>
      <text:p text:style-name="P14">A importância da execução deste pedido <text:span text:style-name="T4">visa, </text:span><text:span text:style-name="T14">principalmente,</text:span><text:span text:style-name="T4"> o bem estar da comunidade hamburguense.</text:span></text:p>
      <text:p text:style-name="P14">Sabedores da atenção de Vossa Excelência aos reais anseios da comunidade, encaminha-se esta solicitação, no sentido de determinar providências ao solicitado o mais breve possível.</text:p>
      <text:p text:style-name="P9">Novo Hamburgo, <text:span text:style-name="T13">06 de junho de 2016.</text:span></text:p>
      <text:p text:style-name="P10"/>
      <text:p text:style-name="P10"/>
      <text:p text:style-name="P10"><text:s text:c="84"/>Vereador <text:span text:style-name="T3">Cristiano Coller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4">Obs.: Redação conforme original do autor.</text:p>
      <text:p text:style-name="P7">/<text:span text:style-name="T1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8f69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06T11:21:25</dc:date>
    <meta:print-date>2016-06-06T10:51:06.880265510</meta:print-date>
    <dc:language>pt-BR</dc:language>
    <meta:editing-cycles>105</meta:editing-cycles>
    <meta:editing-duration>PT03H47M05S</meta:editing-duration>
    <meta:document-statistic meta:table-count="0" meta:image-count="1" meta:object-count="0" meta:page-count="1" meta:paragraph-count="17" meta:word-count="266" meta:character-count="1680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Pedidos%20Providencias%20enviados/Pedidos%20Providencias%20enviados/pasta%20postes%20e%20ilumunação/Pedidos%20Providencias%20enviados/pasta%20postes%20e%20ilumunação/tmp/PP%20Varios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