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5ae2a" officeooo:paragraph-rsid="003cf80f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1.5pt" fo:font-weight="normal" officeooo:rsid="00018d6f" officeooo:paragraph-rsid="00704634" style:font-size-asian="11.5pt" style:font-weight-asian="normal" style:font-size-complex="11.5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1.5pt" fo:font-weight="normal" officeooo:rsid="000196c8" officeooo:paragraph-rsid="0049c2bf" style:font-size-asian="11.5pt" style:font-weight-asian="normal" style:font-size-complex="11.5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1.5pt" officeooo:rsid="00926096" officeooo:paragraph-rsid="008eee1c" style:font-size-asian="11.5pt" style:font-size-complex="11.5pt"/>
    </style:style>
    <style:style style:name="P8" style:family="paragraph" style:parent-style-name="Standard">
      <style:paragraph-properties fo:margin-left="0cm" fo:margin-right="0cm" fo:margin-top="0.101cm" fo:margin-bottom="0.101cm" fo:text-align="end" style:justify-single-word="false" fo:text-indent="0cm" style:auto-text-indent="false" style:text-autospace="none"/>
      <style:text-properties style:font-name="Nimbus Roman No9 L" fo:font-size="11.5pt" officeooo:paragraph-rsid="0049c2bf" style:font-size-asian="11.5pt" style:font-size-complex="11.5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11.5pt" officeooo:paragraph-rsid="008eee1c" style:font-size-asian="11.5pt" style:font-size-complex="11.5pt"/>
    </style:style>
    <style:style style:name="P10" style:family="paragraph" style:parent-style-name="Standard">
      <style:paragraph-properties fo:margin-left="10.001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bold" officeooo:rsid="00018d6f" officeooo:paragraph-rsid="0049c2b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10.001cm" fo:margin-right="0cm" fo:margin-top="0.101cm" fo:margin-bottom="0.101cm" fo:text-align="justify" style:justify-single-word="false" fo:text-indent="0cm" style:auto-text-indent="false"/>
      <style:text-properties style:font-name="Nimbus Roman No9 L" fo:font-size="11.5pt" fo:font-weight="normal" officeooo:rsid="00018d6f" officeooo:paragraph-rsid="0049c2bf" style:font-size-asian="11.5pt" style:font-weight-asian="normal" style:font-size-complex="11.5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.016cm" style:auto-text-indent="false"/>
      <style:text-properties style:font-name="Nimbus Roman No9 L" fo:font-size="11.5pt" officeooo:paragraph-rsid="008eee1c" style:font-size-asian="11.5pt" style:font-size-complex="11.5pt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.016cm" style:auto-text-indent="false"/>
      <style:text-properties style:font-name="Nimbus Roman No9 L" fo:font-size="11.5pt" fo:font-weight="normal" officeooo:rsid="004b38ed" officeooo:paragraph-rsid="004b38ed" style:font-size-asian="11.5pt" style:font-weight-asian="normal" style:font-size-complex="11.5pt" style:font-weight-complex="normal"/>
    </style:style>
    <style:style style:name="P14" style:family="paragraph" style:parent-style-name="Standard">
      <style:paragraph-properties fo:margin-top="0.101cm" fo:margin-bottom="0.101cm" fo:text-align="center" style:justify-single-word="false" fo:break-before="page"/>
      <style:text-properties style:font-name="Nimbus Roman No9 L" fo:font-size="12pt" fo:font-weight="bold" officeooo:rsid="00018d6f" officeooo:paragraph-rsid="0049c2b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101cm" fo:margin-bottom="0.101cm" fo:text-align="justify" style:justify-single-word="false"/>
      <style:text-properties style:font-name="Nimbus Roman No9 L" fo:font-size="11.5pt" fo:font-weight="normal" officeooo:rsid="001bf8fb" officeooo:paragraph-rsid="001bf8fb" style:font-name-asian="Arial" style:font-size-asian="11.5pt" style:language-asian="pt" style:country-asian="BR" style:font-weight-asian="normal" style:font-name-complex="Arial" style:font-size-complex="11.5pt" style:font-weight-complex="normal"/>
    </style:style>
    <style:style style:name="P16" style:family="paragraph" style:parent-style-name="Text_20_body">
      <style:paragraph-properties fo:margin-top="0.101cm" fo:margin-bottom="0.101cm" fo:text-align="justify" style:justify-single-word="false"/>
      <style:text-properties style:font-name="Nimbus Roman No9 L" fo:font-size="11.5pt" style:font-size-asian="11.5pt" style:font-size-complex="11.5pt"/>
    </style:style>
    <style:style style:name="P17" style:family="paragraph" style:parent-style-name="Text_20_body">
      <style:paragraph-properties fo:margin-top="0.101cm" fo:margin-bottom="0.101cm" fo:text-align="justify" style:justify-single-word="false"/>
    </style:style>
    <style:style style:name="P18" style:family="paragraph" style:parent-style-name="Standard">
      <style:paragraph-properties fo:margin-left="8.003cm" fo:margin-right="0cm" fo:margin-top="0.101cm" fo:margin-bottom="0.101cm" fo:text-align="justify" style:justify-single-word="false" fo:text-indent="0cm" style:auto-text-indent="false"/>
      <style:text-properties style:font-name="Nimbus Roman No9 L" fo:font-size="11.5pt" fo:font-weight="normal" officeooo:rsid="00018d6f" officeooo:paragraph-rsid="0049c2bf" style:font-size-asian="11.5pt" style:font-weight-asian="normal" style:font-size-complex="11.5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orphans="0" fo:widows="0" fo:text-indent="3.048cm" style:auto-text-indent="false" fo:keep-with-next="always" style:text-autospace="none"/>
      <style:text-properties style:font-name="Nimbus Roman No9 L" fo:font-size="11.5pt" officeooo:paragraph-rsid="0049c2bf" style:font-size-asian="11.5pt" style:font-size-complex="11.5pt"/>
    </style:style>
    <style:style style:name="P2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orphans="0" fo:widows="0" fo:text-indent="3.048cm" style:auto-text-indent="false" style:text-autospace="none"/>
      <style:text-properties style:font-name="Nimbus Roman No9 L" fo:font-size="11.5pt" fo:font-weight="normal" officeooo:rsid="0049c2bf" officeooo:paragraph-rsid="0049c2bf" style:font-size-asian="11.5pt" style:font-weight-asian="normal" style:font-size-complex="11.5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orphans="0" fo:widows="0" fo:text-indent="3.013cm" style:auto-text-indent="false" style:text-autospace="none"/>
      <style:text-properties style:font-name="Nimbus Roman No9 L" fo:font-size="11.5pt" officeooo:paragraph-rsid="00926096" style:font-size-asian="11.5pt" style:font-size-complex="11.5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1.5pt" fo:font-weight="normal" officeooo:rsid="001bf8fb" officeooo:paragraph-rsid="001bf8fb" style:font-name-asian="Arial" style:font-size-asian="11.5pt" style:language-asian="pt" style:country-asian="BR" style:font-weight-asian="normal" style:font-name-complex="Arial" style:font-size-complex="11.5pt" style:font-weight-complex="normal"/>
    </style:style>
    <style:style style:name="T1" style:family="text">
      <style:text-properties officeooo:rsid="002f9061"/>
    </style:style>
    <style:style style:name="T2" style:family="text">
      <style:text-properties fo:font-weight="normal" officeooo:rsid="00382562" style:font-weight-asian="normal" style:font-weight-complex="normal"/>
    </style:style>
    <style:style style:name="T3" style:family="text">
      <style:text-properties fo:font-weight="normal" officeooo:rsid="002f9061" style:font-weight-asian="normal" style:font-weight-complex="normal"/>
    </style:style>
    <style:style style:name="T4" style:family="text">
      <style:text-properties fo:font-weight="normal" officeooo:rsid="003385e7" style:font-weight-asian="normal" style:font-weight-complex="normal"/>
    </style:style>
    <style:style style:name="T5" style:family="text">
      <style:text-properties fo:font-weight="normal" officeooo:rsid="003193a8" style:font-weight-asian="normal" style:font-weight-complex="normal"/>
    </style:style>
    <style:style style:name="T6" style:family="text">
      <style:text-properties fo:font-weight="normal" officeooo:rsid="0082f722" style:font-weight-asian="normal" style:font-weight-complex="normal"/>
    </style:style>
    <style:style style:name="T7" style:family="text">
      <style:text-properties fo:font-weight="normal" officeooo:rsid="00018d6f" style:font-weight-asian="normal" style:font-weight-complex="normal"/>
    </style:style>
    <style:style style:name="T8" style:family="text">
      <style:text-properties fo:font-weight="normal" officeooo:rsid="008eee1c" style:font-weight-asian="normal" style:font-weight-complex="normal"/>
    </style:style>
    <style:style style:name="T9" style:family="text">
      <style:text-properties fo:font-weight="normal" officeooo:rsid="00926096" style:font-weight-asian="normal" style:font-weight-complex="normal"/>
    </style:style>
    <style:style style:name="T10" style:family="text">
      <style:text-properties fo:font-weight="normal" officeooo:rsid="005b17b4" style:font-weight-asian="normal" style:font-weight-complex="normal"/>
    </style:style>
    <style:style style:name="T11" style:family="text">
      <style:text-properties officeooo:rsid="008eee1c"/>
    </style:style>
    <style:style style:name="T12" style:family="text">
      <style:text-properties officeooo:rsid="009249f5"/>
    </style:style>
    <style:style style:name="T13" style:family="text">
      <style:text-properties officeooo:rsid="00926096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officeooo:rsid="00926096"/>
    </style:style>
    <style:style style:name="T16" style:family="text">
      <style:text-properties style:font-name="Nimbus Roman No9 L" fo:font-weight="normal" officeooo:rsid="00018d6f" style:font-weight-asian="normal" style:font-weight-complex="normal"/>
    </style:style>
    <style:style style:name="T17" style:family="text">
      <style:text-properties style:font-name="Nimbus Roman No9 L" fo:font-weight="normal" officeooo:rsid="00926096" style:font-weight-asian="normal" style:font-weight-complex="normal"/>
    </style:style>
    <style:style style:name="T18" style:family="text">
      <style:text-properties style:font-name="Nimbus Roman No9 L" fo:font-size="11.5pt" style:font-size-asian="11.5pt" style:font-size-complex="11.5pt"/>
    </style:style>
    <style:style style:name="T19" style:family="text">
      <style:text-properties style:font-name="Nimbus Roman No9 L" fo:font-size="11.5pt" officeooo:rsid="00926096" style:font-size-asian="11.5pt" style:font-size-complex="11.5pt"/>
    </style:style>
    <style:style style:name="T20" style:family="text">
      <style:text-properties fo:color="#000000" style:font-name="Nimbus Roman No9 L" fo:font-size="11.5pt" style:text-underline-style="none" style:font-size-asian="11.5pt" style:font-size-complex="11.5pt"/>
    </style:style>
    <style:style style:name="T21" style:family="text">
      <style:text-properties fo:color="#000000" fo:font-weight="normal" officeooo:rsid="0043616c" style:font-weight-asian="normal" style:font-weight-complex="normal"/>
    </style:style>
    <style:style style:name="T22" style:family="text">
      <style:text-properties fo:color="#000000" fo:font-weight="normal" officeooo:rsid="00926096" style:font-weight-asian="normal" style:font-weight-complex="normal"/>
    </style:style>
    <style:style style:name="T23" style:family="text">
      <style:text-properties fo:color="#000000" fo:font-weight="normal" officeooo:rsid="00952539" style:font-weight-asian="normal" style:font-weight-complex="normal"/>
    </style:style>
    <style:style style:name="T24" style:family="text">
      <style:text-properties fo:color="#000000" fo:font-weight="normal" officeooo:rsid="009d6d42" style:font-weight-asian="normal" style:font-weight-complex="normal"/>
    </style:style>
    <style:style style:name="T25" style:family="text">
      <style:text-properties officeooo:rsid="00941794"/>
    </style:style>
    <style:style style:name="T26" style:family="text">
      <style:text-properties officeooo:rsid="0098a6af"/>
    </style:style>
    <style:style style:name="T27" style:family="text">
      <style:text-properties officeooo:rsid="0098c764"/>
    </style:style>
    <style:style style:name="T28" style:family="text">
      <style:text-properties officeooo:rsid="009c8dc1"/>
    </style:style>
    <style:style style:name="T29" style:family="text">
      <style:text-properties officeooo:rsid="009ece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ÇÃO Nº <text:span text:style-name="T26">24</text:span>/2016</text:p>
      <text:p text:style-name="P10"/>
      <text:p text:style-name="P18">Manifesta <text:span text:style-name="T12">A</text:span>poio ao Projeto de Lei <text:span text:style-name="T11">nº 3723</text:span>/201<text:span text:style-name="T13">5</text:span>, <text:span text:style-name="T13">que </text:span><text:span text:style-name="T28">e</text:span><text:span text:style-name="T13">stabelece o Programa de Eletrificação Social.</text:span></text:p>
      <text:p text:style-name="P11"/>
      <text:p text:style-name="P5"><text:s text:c="29"/>O Vereador que esta subscreve:</text:p>
      <text:p text:style-name="P12"><text:span text:style-name="T7">Considerando </text:span><text:span text:style-name="T10">que </text:span><text:span text:style-name="T7">o </text:span><text:span text:style-name="T9">foi protocolado na Câmara dos Deputados o </text:span><text:span text:style-name="T7">Projeto de Lei </text:span><text:span text:style-name="T9">3723</text:span><text:span text:style-name="T7">/201</text:span><text:span text:style-name="T9">5</text:span><text:span text:style-name="T7"> que</text:span> estabelece o Programa de Eletrificação de Interesse Social, <text:span text:style-name="T13">e este segue por análise nas comissões da casa.</text:span></text:p>
      <text:p text:style-name="P12"><text:span text:style-name="T8">Considerando que </text:span><text:span text:style-name="T9">o</text:span> programa, com duração prevista de 25 anos, definirá os procedimentos e fontes de recursos a serem empregados pelas distribuidoras de energia elétrica para regularizar o fornecimento e melhorar a integração social e as condições de vida das populações que habitam aglomerados urbanos, como favelas <text:span text:style-name="T25">e sub</text:span><text:span text:style-name="T26">-h</text:span><text:span text:style-name="T25">abitações.</text:span></text:p>
      <text:p text:style-name="P16"><text:tab/><text:tab/><text:span text:style-name="T13">Considerando que este </text:span>projeto define esses aglomerados como áreas ocupadas por população de baixa renda, com mais de cinquenta construções, ruas estreitas e desalinhadas, lotes irregulares, sem serviços públicos como água e esgoto. Com a medida, o texto busca evitar os chamados “gatos”, fornecimento clandestino de energia.</text:p>
      <text:p text:style-name="P17"><text:span text:style-name="T18"><text:tab/><text:tab/></text:span><text:span text:style-name="T19">Considerando que projeto de lei</text:span><text:span text:style-name="T18"> sugere ações a serem implementadas pelo programa por cada concessionária como incentivo à eficiência energética, com reforma de instalação elétrica e instalação de chuveiro com painel solar, por exemplo; e regularização do </text:span><text:a xlink:type="simple" xlink:href="https://www.ambienteenergia.com.br/index.php/tag/fornecimento-de-energia" office:target-frame-name="_blank" xlink:show="new" text:style-name="Internet_20_link"><text:span text:style-name="T20">fornecimento de energia</text:span></text:a><text:span text:style-name="T18"> elétrica, com desconto temporário na fatura.</text:span></text:p>
      <text:p text:style-name="P9"><text:span text:style-name="T16"><text:tab/><text:tab/>Considerando</text:span><text:span text:style-name="T17"> que</text:span><text:span text:style-name="T14"> a conta de energia elétrica é um comprovante de residência, documento praticamente indispensável para se candidatar a uma vaga de trabalho ou </text:span><text:span text:style-name="T15">até mesmo</text:span><text:span text:style-name="T14"> se inscrever em cursos ou concursos públicos. </text:span><text:span text:style-name="T15">O que torna atividades como estas impossíveis para os moradores dessas localidades.</text:span></text:p>
      <text:p text:style-name="P7"><text:tab/><text:tab/>Considerando assim, que a energia elétrica é um bem indispensável para vida humana, necessária <text:span text:style-name="T29">à</text:span>s utilidades básicas, bem como a evolução como ser humano diante da sociedade.</text:p>
      <text:p text:style-name="P13">ISSO POSTO,</text:p>
      <text:p text:style-name="P19">REQUER:</text:p>
      <text:p text:style-name="P21">À Mesa, após os trâmites regimentais, sirva-se enviar cópia da presente Moção <text:span text:style-name="T1">de </text:span><text:span text:style-name="T2">A</text:span><text:span text:style-name="T6">poio</text:span><text:span text:style-name="T7"> ao Projeto de Lei </text:span><text:span text:style-name="T8">nº 3723</text:span><text:span text:style-name="T7">/201</text:span><text:span text:style-name="T9">5</text:span><text:span text:style-name="T7">, </text:span><text:span text:style-name="T9">que estabelece o Programa de Eletrificação Social,</text:span><text:span text:style-name="T4"> pela </text:span><text:span text:style-name="T5">iniciativa </text:span><text:span text:style-name="T4">da</text:span><text:span text:style-name="T3"> proposição </text:span><text:span text:style-name="T4">do Projeto de Lei, </text:span><text:span text:style-name="T21">ao Presidente da Câmara dos Deputados, </text:span><text:span text:style-name="T22">o </text:span><text:span text:style-name="T21">Senhor </text:span><text:span text:style-name="T24">Waldir Maranhão</text:span><text:span text:style-name="T21">.</text:span></text:p>
      <text:p text:style-name="P20">Novo Hamburgo, <text:span text:style-name="T27">7</text:span><text:span text:style-name="T13"> de </text:span><text:span text:style-name="T27">j</text:span><text:span text:style-name="T13">unho de 2016</text:span>.</text:p>
      <text:p text:style-name="P6"/>
      <text:p text:style-name="P8">Vereador Enio Brizola</text:p>
      <text:p text:style-name="P15"/>
      <text:p text:style-name="P22">Obs.: Redação conforme o original do autor.</text:p>
      <text:p text:style-name="P22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5ae2a" officeooo:paragraph-rsid="003cf8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64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3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13T13:39:06</dc:date>
    <meta:print-date>2016-06-13T13:28:51</meta:print-date>
    <dc:language>pt-BR</dc:language>
    <meta:editing-cycles>201</meta:editing-cycles>
    <meta:editing-duration>PT10H58M10S</meta:editing-duration>
    <dc:creator>Jessica </dc:creator>
    <meta:printed-by>Jessica </meta:printed-by>
    <meta:document-statistic meta:table-count="0" meta:image-count="1" meta:object-count="0" meta:page-count="1" meta:paragraph-count="22" meta:word-count="405" meta:character-count="26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