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69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762" officeooo:paragraph-rsid="001eaf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/>
    </style:style>
    <style:style style:name="P18" style:family="paragraph" style:parent-style-name="Standard" style:list-style-name="L1">
      <style:paragraph-properties loext:contextual-spacing="false"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bd7ee"/>
    </style:style>
    <style:style style:name="T4" style:family="text">
      <style:text-properties officeooo:rsid="001cf850"/>
    </style:style>
    <style:style style:name="T5" style:family="text">
      <style:text-properties officeooo:rsid="001e695f"/>
    </style:style>
    <style:style style:name="T6" style:family="text">
      <style:text-properties officeooo:rsid="001eaf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2.071</text:span>/201<text:span text:style-name="T4">6</text:span></text:p>
      <text:list xml:id="list780008386" text:style-name="L1">
        <text:list-header>
          <text:p text:style-name="P18">Solicita revisão da iluminação pública, bem como substituição das lâmpadas queimadas n<text:span text:style-name="T5">o entorno da EMEI Favo de Mel, no Bairro Santo Afonso.</text:span></text:p>
        </text:list-header>
      </text:list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12"><text:span text:style-name="T6">À</text:span>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9">Portanto, <text:span text:style-name="T3">faz-se</text:span> necessária a revisão da iluminação pública, bem como <text:span text:style-name="T6">a</text:span> substituição das lâmpadas que se encontram queimadas n<text:span text:style-name="T5">o entorno da EMEI Favo de Mel, no Bairro Santo Afonso.</text:span></text:p>
      <text:p text:style-name="P8"/>
      <text:p text:style-name="P8">Na certeza de contar com vossa especial atenção, desde já, firmamos nesta oportunidade nossos protestos de elevada estima e consideração.</text:p>
      <text:p text:style-name="P8"/>
      <text:p text:style-name="P7"><text:span text:style-name="T2">N</text:span>ovo Hamburgo, <text:span text:style-name="T4">07 de junho</text:span> de 201<text:span text:style-name="T4">6</text:span>.</text:p>
      <text:p text:style-name="P6"/>
      <text:p text:style-name="P10">Vereador Jorge Tatsch</text:p>
      <text:p text:style-name="P13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6"><text:span text:style-name="T6">Obs.: Redação conforme original do autor.</text:span></text:p>
      <text:p text:style-name="P16"><text:span text:style-name="T6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07T15:52:24</dc:date>
    <meta:printed-by>Vilmar Heming</meta:printed-by>
    <meta:print-date>2015-02-27T10:24:50</meta:print-date>
    <dc:language>pt-BR</dc:language>
    <meta:editing-cycles>161</meta:editing-cycles>
    <meta:editing-duration>PT13H58M25S</meta:editing-duration>
    <dc:creator>Jessica </dc:creator>
    <meta:document-statistic meta:table-count="0" meta:image-count="1" meta:object-count="0" meta:page-count="1" meta:paragraph-count="16" meta:word-count="240" meta:character-count="14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