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0b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5fe2" officeooo:paragraph-rsid="00170b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983d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a9c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e83d" style:font-weight-asian="normal" style:font-weight-complex="normal"/>
    </style:style>
    <style:style style:name="T3" style:family="text">
      <style:text-properties fo:font-weight="normal" officeooo:rsid="00118c79" style:font-weight-asian="normal" style:font-weight-complex="normal"/>
    </style:style>
    <style:style style:name="T4" style:family="text">
      <style:text-properties fo:font-weight="normal" officeooo:rsid="0011983d" style:font-weight-asian="normal" style:font-weight-complex="normal"/>
    </style:style>
    <style:style style:name="T5" style:family="text">
      <style:text-properties fo:font-weight="normal" officeooo:rsid="0009c04a" style:font-weight-asian="normal" style:font-weight-complex="normal"/>
    </style:style>
    <style:style style:name="T6" style:family="text">
      <style:text-properties fo:font-weight="normal" officeooo:rsid="000df2cf" style:font-weight-asian="normal" style:font-weight-complex="normal"/>
    </style:style>
    <style:style style:name="T7" style:family="text">
      <style:text-properties officeooo:rsid="0005e83d"/>
    </style:style>
    <style:style style:name="T8" style:family="text">
      <style:text-properties officeooo:rsid="0011983d"/>
    </style:style>
    <style:style style:name="T9" style:family="text">
      <style:text-properties officeooo:rsid="00173cf5"/>
    </style:style>
    <style:style style:name="T10" style:family="text">
      <style:text-properties officeooo:rsid="0019e087"/>
    </style:style>
    <style:style style:name="T11" style:family="text">
      <style:text-properties officeooo:rsid="001a9c88"/>
    </style:style>
    <style:style style:name="T12" style:family="text">
      <style:text-properties officeooo:rsid="0068c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080</text:span>/201<text:span text:style-name="T10">6</text:span></text:p>
      <text:p text:style-name="P6"/>
      <text:p text:style-name="P11"><text:span text:style-name="T10">Reitera pedido de providências nº 2441/2015, que s</text:span>olicita desentupimento e limpeza dos esgotos <text:span text:style-name="T11">d</text:span>a <text:span text:style-name="T8">Rua Ivo Willy Hack, em toda a sua extensão, no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7">É necessário</text:span> <text:span text:style-name="T7">o </text:span><text:span text:style-name="T1">desentupimento e limpeza dos esgotos </text:span><text:span text:style-name="T2">n</text:span><text:span text:style-name="T1">a</text:span><text:span text:style-name="T3"> </text:span><text:span text:style-name="T4">Rua Ivo Willy Hack</text:span><text:span text:style-name="T5">, </text:span><text:span text:style-name="T4">em toda a sua extensão</text:span><text:span text:style-name="T5">, no </text:span><text:span text:style-name="T6">Bairro </text:span><text:span text:style-name="T3">Santo Afonso</text:span><text:span text:style-name="T5">,</text:span><text:span text:style-name="T1"> </text:span>uma vez que, especialmente, em dias de chuva, os esgotos transbordam para o leito da <text:span text:style-name="T9">R</text:span>ua, o que acarreta diversos transtornos à comunidade do local.</text:p>
      <text:p text:style-name="P12"/>
      <text:p text:style-name="P12">Sabedores da atenção de Vossa Excelência aos anseios da comunidade, contamos com seu apoio neste pedido.</text:p>
      <text:p text:style-name="P12"/>
      <text:p text:style-name="P12"/>
      <text:p text:style-name="P12">Novo Hamburgo, <text:span text:style-name="T10">07 de junho de 201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7"/>
      <text:p text:style-name="P15">Obs.: Redação conforme o original do autor.</text:p>
      <text:p text:style-name="P15">/<text:span text:style-name="T12">EA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6:11:12</meta:print-date>
    <meta:document-statistic meta:table-count="0" meta:image-count="1" meta:object-count="0" meta:page-count="1" meta:paragraph-count="15" meta:word-count="212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