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7b2cf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b0615" officeooo:paragraph-rsid="001e652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29ed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9edc0" style:font-size-asian="12pt" style:font-size-complex="12pt"/>
    </style:style>
    <style:style style:name="P12" style:family="paragraph" style:parent-style-name="Standard">
      <style:text-properties style:font-name="Nimbus Roman No9 L" officeooo:paragraph-rsid="0029edc0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9edc0" style:font-size-asian="12pt" style:font-size-complex="12pt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29edc0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3694ca"/>
    </style:style>
    <style:style style:name="P16" style:family="paragraph" style:parent-style-name="Standard">
      <style:paragraph-properties fo:margin-left="0cm" fo:margin-right="0cm" fo:margin-top="0cm" fo:margin-bottom="0.8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3694ca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officeooo:rsid="001caf0b"/>
    </style:style>
    <style:style style:name="T6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a8e4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a2fe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e710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18a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694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edc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8a4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4336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694ca" style:font-size-asian="12pt" style:font-weight-asian="normal" style:font-size-complex="12pt" style:font-weight-complex="normal"/>
    </style:style>
    <style:style style:name="T19" style:family="text">
      <style:text-properties officeooo:rsid="00158f4b"/>
    </style:style>
    <style:style style:name="T20" style:family="text">
      <style:text-properties officeooo:rsid="001786a8"/>
    </style:style>
    <style:style style:name="T21" style:family="text">
      <style:text-properties officeooo:rsid="00318a48"/>
    </style:style>
    <style:style style:name="T22" style:family="text">
      <style:text-properties officeooo:rsid="0034048d"/>
    </style:style>
    <style:style style:name="T23" style:family="text">
      <style:text-properties officeooo:rsid="003694ca"/>
    </style:style>
    <style:style style:name="T24" style:family="text">
      <style:text-properties officeooo:rsid="00374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EQUERIMENT</text:span>O Nº <text:span text:style-name="T24">865</text:span>/201<text:span text:style-name="T3">6</text:span></text:p>
      <text:p text:style-name="P15"><text:span text:style-name="T13">Reque</text:span><text:span text:style-name="T14">rem</text:span><text:span text:style-name="T13"> urgência e inclusão do Projeto de </text:span><text:span text:style-name="T18">Resolução</text:span><text:span text:style-name="T13"> nº </text:span><text:span text:style-name="T18">6</text:span><text:span text:style-name="T13">/2016, de autoria d</text:span><text:span text:style-name="T15">a Mesa da Câmara Municipal</text:span><text:span text:style-name="T13">, que </text:span><text:span text:style-name="T15">"</text:span><text:span text:style-name="T18">estende os efeitos da Lei nº 1.798, de 3 de abril de 2008, que concedeu auxílio-alimentação aos servidores do Município, aos servidores ativos do Poder Legislativo</text:span><text:span text:style-name="T5">"</text:span><text:span text:style-name="T13">, na ordem do dia das sessões ordinária</text:span><text:span text:style-name="T15">s</text:span><text:span text:style-name="T13"> de </text:span><text:span text:style-name="T18">15 e 20 de junho</text:span><text:span text:style-name="T13"> de 2016, para ser apreciado em 1ª e 2ª votações, respectivamente, conforme facultado pelo § 8º do art. 150 do Regimento Interno.</text:span></text:p>
      <text:p text:style-name="P16">Os vereadores que este subscrevem requerem à Mesa, após os trâmites regimentais, urgência e inclusão do Projeto de <text:span text:style-name="T23">Resolução nº 6/2016, de autoria da Mesa da Câmara Municipal, que "estende os efeitos da Lei nº 1.798, de 3 de abril de 2008, que concedeu auxílio-alimentação aos servidores do Município, aos servidores ativos do Poder Legislativo", na ordem do dia das sessões ordinárias de 15 e 20 de junho de 2016, para ser apreciado em 1ª e 2ª votações, respectivamente, conforme facultado pelo § 8º do art. 150 do Regimento Interno</text:span>.</text:p>
      <text:p text:style-name="P7"><text:span text:style-name="T6">Novo Hamburgo, </text:span><text:span text:style-name="T12">13 de junho</text:span><text:span text:style-name="T9"> de 201</text:span><text:span text:style-name="T7">6</text:span><text:span text:style-name="T6">.</text:span></text:p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3">Vereador <text:span text:style-name="T19">Antonio Carlos Lucas</text:span></text:p>
          </table:table-cell>
          <table:table-cell table:style-name="Tabela2.A1" office:value-type="string">
            <text:p text:style-name="P13">Vereador<text:span text:style-name="T19"> Roger Daniel Corrêa</text:span></text:p>
          </table:table-cell>
        </table:table-row>
        <table:table-row>
          <table:table-cell table:style-name="Tabela2.A1" office:value-type="string">
            <text:p text:style-name="P13">Vereador <text:span text:style-name="T20">Enio Antonio Brizola</text:span></text:p>
          </table:table-cell>
          <table:table-cell table:style-name="Tabela2.A1" office:value-type="string">
            <text:p text:style-name="P14">Vereador Cristiano Moises da Silva Colle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-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17T15:00:3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67" meta:character-count="1550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