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color="#000000"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officeooo:paragraph-rsid="001bcc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1bcc6c" style:font-weight-asian="normal" style:font-weight-complex="normal"/>
    </style:style>
    <style:style style:name="T5" style:family="text">
      <style:text-properties officeooo:rsid="001bcc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2.184</text:span>/2016</text:p>
      <text:p text:style-name="P6">Solicita, com urgência, reforço do policiamento <text:span text:style-name="T5">da </text:span>Brigada Militar e Guarda Municipal, na EMEI João de Barro.<text:tab/><text:tab/> <text:s/></text:p>
      <text:p text:style-name="P7"><text:span text:style-name="T1">O Vereador que este subscreve solicita à Mesa, após os trâmites regimentais, sirva-se enviar cópia da presente proposição ao Exmo. Sr. Prefeito Municipal, para que estude sua viabilidade, considerando que</text:span><text:span text:style-name="T1">:</text:span></text:p>
      <text:p text:style-name="P8"/>
      <text:p text:style-name="P7"><text:span text:style-name="T3">Solicita, com urgência, reforço do policiamento </text:span><text:span text:style-name="T4">da</text:span><text:span text:style-name="T3"> Brigada Militar e Guarda Municipal, na EMEI João de Barro, </text:span>pois a escola <text:span text:style-name="T2">vem sofrendo com furtos (duas vezes só nesta semana) e com a falta de segurança,</text:span><text:span text:style-name="T3"> causando grande preocupação e desconforto à comunidade, que encarecidamente, pede que medidas sejam tomadas</text:span><text:span text:style-name="T1"> </text:span><text:span text:style-name="T3">para garantir a segurança e evitar novos assaltos, principalmente próximos aos horários de entrada e saída da escola, que seriam 7h às 8h30min e 17h30min às 18h. </text:span></text:p>
      <text:p text:style-name="P9">Sabedores da atenção de Vossa Excelência aos anseios da comunidade, contamos com seu apoio neste pedido.</text:p>
      <text:p text:style-name="P9">Novo Hamburgo, 15 de junho de <text:s/>2016.</text:p>
      <text:p text:style-name="P10"><text:s text:c="2"/>Vereador Issur Ko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4-28T15:00:13.03</meta:print-date>
    <meta:document-statistic meta:table-count="0" meta:image-count="1" meta:object-count="0" meta:page-count="1" meta:paragraph-count="15" meta:word-count="231" meta:character-count="14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share/templates/ooo/common/CMNH/ped-provid.odt" meta:date="2013-04-10T13:34:07"/>
  </office:meta>
</office:document-meta>
</file>