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paragraph-rsid="000c2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c2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c21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2.185</text:span>/2016</text:p>
      <text:p text:style-name="P16">Solicita inspeção na rede de esgoto pluvial no passeio público <text:span text:style-name="T3">d</text:span>a Rua Juiz de Fora, em frente ao nº 741, no Bairro Ideal. </text:p>
      <text:p text:style-name="P10">O Vereador que este subscreve solicita à Mesa, após os tramites regimentais, sirva-se enviar cópia da presente proposição ao Exmo. Sr. Prefeito Municipal, para que estude sua viabilidade:</text:p>
      <text:p text:style-name="P10"/>
      <text:p text:style-name="P14">Solicita inspeção na rede de esgoto pluvial no passeio público <text:span text:style-name="T3">d</text:span>a Rua Juiz de Fora, em frente ao nº 741, no Bairro Ideal. </text:p>
      <text:p text:style-name="P10"/>
      <text:p text:style-name="P11"><text:span text:style-name="T2">Na certeza de contar com vossa especial atenção, desde já, firm</text:span><text:span text:style-name="T2">amos</text:span><text:span text:style-name="T2"> nesta oportunidade </text:span><text:span text:style-name="T2">nossos</text:span><text:span text:style-name="T2"> protestos de elevada estima e consideração.</text:span></text:p>
      <text:p text:style-name="P15">Novo Hamburgo, 15 de junho de 2016</text:p>
      <text:p text:style-name="P8"/>
      <text:p text:style-name="P7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.</text:p>
      <text:p text:style-name="P6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15T17:22:40</dc:date>
    <meta:printed-by>Maria Gerhard</meta:printed-by>
    <meta:print-date>2015-12-11T13:33:47</meta:print-date>
    <dc:language>pt-BR</dc:language>
    <meta:editing-cycles>206</meta:editing-cycles>
    <meta:editing-duration>PT14H40M17S</meta:editing-duration>
    <meta:document-statistic meta:table-count="0" meta:image-count="1" meta:object-count="0" meta:page-count="1" meta:paragraph-count="15" meta:word-count="185" meta:character-count="1090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