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20a2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0a2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5" style:family="text">
      <style:text-properties officeooo:rsid="0020a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2.186</text:span>/2016</text:p>
      <text:p text:style-name="P9"/>
      <text:p text:style-name="P9"/>
      <text:p text:style-name="P11">Solicita conserto do passeio público na Rua Araguaia, em frente ao n<text:span text:style-name="T5">º</text:span> 725, <text:span text:style-name="T5">no </text:span>Bairro Jardim Mauá.</text:p>
      <text:p text:style-name="P11"/>
      <text:p text:style-name="P11"/>
      <text:p text:style-name="P11"/>
      <text:p text:style-name="P11"/>
      <text:p text:style-name="P13">O Vereador que este subscreve solicita à Mesa, após os tramites regimentais, sirva-se enviar cópia da presente proposição ao Exmo. Sr. Prefeito Municipal, para que estude sua viabilidade, considerando que: <text:s/></text:p>
      <text:p text:style-name="P13"/>
      <text:p text:style-name="P12"><text:span text:style-name="T2">Solicita conserto do passeio público na Rua Araguaia, em frente ao n</text:span><text:span text:style-name="T3">º</text:span><text:span text:style-name="T2"> 725, </text:span><text:span text:style-name="T3">no </text:span><text:span text:style-name="T2">Bairro Jardim Mauá, </text:span>pois o<text:span text:style-name="T4"> buraco está ocasionando transtornos aos pedestres que transitam pelo local.</text:span></text:p>
      <text:p text:style-name="P17">Sabedores da atenção de Vossa Excelência aos reais anseios da comunidade, contamos com seu apoio neste pedido,<text:span text:style-name="T4"> como forma de garantir a segurança e a integridade física da população. Sendo que, nos últimos anos, quedas em calçadas quebradas são umas das principais causas de acidentes com pedestres.</text:span></text:p>
      <text:p text:style-name="P17"><text:span text:style-name="T4"/></text:p>
      <text:p text:style-name="P17"><text:span text:style-name="T2">Novo Hamburgo, 15 de junho de 2016.</text:span></text:p>
      <text:p text:style-name="P8"/>
      <text:p text:style-name="P7">Vereador Issur Ko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15T17:25:21</dc:date>
    <meta:printed-by>Maria Gerhard</meta:printed-by>
    <meta:print-date>2015-06-22T16:16:09</meta:print-date>
    <dc:language>pt-BR</dc:language>
    <meta:editing-cycles>195</meta:editing-cycles>
    <meta:editing-duration>PT10H17M02S</meta:editing-duration>
    <meta:document-statistic meta:table-count="0" meta:image-count="1" meta:object-count="0" meta:page-count="1" meta:paragraph-count="15" meta:word-count="214" meta:character-count="1306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edidos/usr/lib/openoffice/share/template/pt-BR/CMNH/timbre-doc-vazio.odt" meta:date="2010-09-01T14:48:09"/>
  </office:meta>
</office:document-meta>
</file>