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a3dc9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3e13c"/>
    </style:style>
    <style:style style:name="T8" style:family="text">
      <style:text-properties officeooo:rsid="0024afbf"/>
    </style:style>
    <style:style style:name="T9" style:family="text">
      <style:text-properties officeooo:rsid="002565e1"/>
    </style:style>
    <style:style style:name="T10" style:family="text">
      <style:text-properties officeooo:rsid="00261bde"/>
    </style:style>
    <style:style style:name="T11" style:family="text">
      <style:text-properties officeooo:rsid="00270f06"/>
    </style:style>
    <style:style style:name="T12" style:family="text">
      <style:text-properties officeooo:rsid="00273ced"/>
    </style:style>
    <style:style style:name="T13" style:family="text">
      <style:text-properties officeooo:rsid="0028e0f6"/>
    </style:style>
    <style:style style:name="T14" style:family="text">
      <style:text-properties officeooo:rsid="002a3d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2.189</text:span>/201<text:span text:style-name="T11">6</text:span></text:p>
      <text:p text:style-name="P14">Solicita <text:span text:style-name="T5">implantação de </text:span><text:span text:style-name="T9">redutor de velocidade</text:span> na <text:span text:style-name="T13">R</text:span><text:span text:style-name="T9">ua </text:span><text:span text:style-name="T13">Vinte e Dois</text:span><text:span text:style-name="T12"> de Outubro</text:span><text:span text:style-name="T9">, </text:span><text:span text:style-name="T12">nas proximidades da EMEI Floresta Encantada,</text:span><text:span text:style-name="T5"> </text:span><text:span text:style-name="T13">no </text:span><text:span text:style-name="T2">Bairro </text:span><text:span text:style-name="T10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5">A <text:span text:style-name="T6">C</text:span>omunidade <text:span text:style-name="T2">d</text:span><text:span text:style-name="T9">o</text:span><text:span text:style-name="T2"> </text:span><text:span text:style-name="T10">Boa Saúde</text:span><text:span text:style-name="T2"> </text:span>solicita a <text:span text:style-name="T5">implantação de </text:span><text:span text:style-name="T9">redutor de velocidade</text:span><text:span text:style-name="T10"> na </text:span><text:span text:style-name="T13">R</text:span><text:span text:style-name="T9">ua </text:span><text:span text:style-name="T13">Vinte e Dois</text:span><text:span text:style-name="T12"> de Outubro</text:span><text:span text:style-name="T9">, </text:span><text:span text:style-name="T12">nas proximidades da EMEI Floresta Encantada,</text:span><text:span text:style-name="T5"> </text:span><text:span text:style-name="T2">Bairro </text:span><text:span text:style-name="T10">Boa Saúde</text:span>, devido <text:span text:style-name="T6">ao </text:span><text:span text:style-name="T7">intenso tráfego de</text:span><text:span text:style-name="T6"> veículos em alta velocidade dificul</text:span><text:span text:style-name="T9">tando</text:span><text:span text:style-name="T6"> os pedestres </text:span><text:span text:style-name="T9">a</text:span><text:span text:style-name="T6"> fazer a travessia, </text:span><text:span text:style-name="T8">o que já ocasionou atropelamentos no local</text:span>. </text:p>
      <text:p text:style-name="P11">Sabedores da atenção de Vossa Excelência aos anseios da comunidade, contamos com seu apoio neste pedido.</text:p>
      <text:p text:style-name="P12">Novo Hamburgo, <text:span text:style-name="T10">16</text:span><text:span text:style-name="T1"> de </text:span><text:span text:style-name="T9">ju</text:span><text:span text:style-name="T10">n</text:span><text:span text:style-name="T9">ho</text:span> de 201<text:span text:style-name="T10">6</text:span>.</text:p>
      <text:p text:style-name="P12"/>
      <text:p text:style-name="P13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4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6-06-16T11:37:36</dc:date>
    <meta:printed-by>Mauricio Cornely</meta:printed-by>
    <meta:print-date>2016-06-16T10:35:00</meta:print-date>
    <dc:language>pt-BR</dc:language>
    <meta:editing-cycles>98</meta:editing-cycles>
    <meta:editing-duration>PT04H29M03S</meta:editing-duration>
    <meta:document-statistic meta:table-count="0" meta:image-count="1" meta:object-count="0" meta:page-count="1" meta:paragraph-count="15" meta:word-count="211" meta:character-count="12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