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a5b" style:font-size-asian="6pt" style:font-size-complex="6pt"/>
    </style:style>
    <style:style style:name="P5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loext:contextual-spacing="false" fo:margin-left="0cm" fo:margin-right="0cm" fo:margin-top="0.499cm" fo:margin-bottom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14368e" officeooo:paragraph-rsid="002a9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loext:contextual-spacing="false" fo:margin-left="0cm" fo:margin-right="0cm" fo:margin-top="0.499cm" fo:margin-bottom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a918f" officeooo:paragraph-rsid="002a9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62f0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a918f" officeooo:paragraph-rsid="002d5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91e4"/>
    </style:style>
    <style:style style:name="T3" style:family="text">
      <style:text-properties officeooo:rsid="002962f0"/>
    </style:style>
    <style:style style:name="T4" style:family="text">
      <style:text-properties officeooo:rsid="002a4010"/>
    </style:style>
    <style:style style:name="T5" style:family="text">
      <style:text-properties officeooo:rsid="002a918f"/>
    </style:style>
    <style:style style:name="T6" style:family="text">
      <style:text-properties officeooo:rsid="002baae2"/>
    </style:style>
    <style:style style:name="T7" style:family="text">
      <style:text-properties officeooo:rsid="002c01e5"/>
    </style:style>
    <style:style style:name="T8" style:family="text">
      <style:text-properties officeooo:rsid="002d5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">878</text:span>/<text:span text:style-name="T2">2016</text:span></text:p>
      <text:p text:style-name="P7">Requer a <text:span text:style-name="T4">substituição da Coordenadora Geral de Enfermagem do Hospital Municipal.</text:span></text:p>
      <text:p text:style-name="P8">O Vereador que este subscreve requer à Mesa, após os trâmites regimentais, <text:span text:style-name="T4">o envio do presente requerimento ao Senhor Prefeito Municipal, ao Secretário Municipal de Saúde e à Presidente da Fundação de Saúde Pública de Novo Hamburgo, para que tomem providências quanto à substituição da Coordenadora Geral de Enfermagem, Senhora Elisabete Damião dos Santos.</text:span></text:p>
      <text:p text:style-name="P10">Considerando os problemas que vêm ocorrendo, gerados pelo descontentamento dos enfermeiros <text:span text:style-name="T7">e técnicos de enfermagem e </text:span><text:span text:style-name="T8">auxiliares</text:span><text:span text:style-name="T7"> </text:span>com a forma de trabalho da coordenadora.</text:p>
      <text:p text:style-name="P10">Considerando a importância de um ambiente de trabalho equilibrado, no desempenho da<text:span text:style-name="T6">s</text:span> funções dos profissionais da saúde, que enfrentam o desafio diário em busca do melhor cuidado aos pacientes.</text:p>
      <text:p text:style-name="P12">Sugerimos que os enfermeiros <text:span text:style-name="T7">e técnicos de enfermagem </text:span>possam opinar na escolha da pessoa que ocupe a função de coordenadora.</text:p>
      <text:p text:style-name="P10">Contamos a colaboração do Senhor Prefeito, d<text:span text:style-name="T7">o</text:span> Secret<text:span text:style-name="T7">ário</text:span> Municipal <text:span text:style-name="T6">de Saúde </text:span>e da Presidente da Fundação de Saúde, na urgente resolução da situação que vem ocorrendo no Hospital Municipal. <text:s/></text:p>
      <text:p text:style-name="P9">Novo Hamburgo, <text:span text:style-name="T5">16 de junho de 2016.</text:span></text:p>
      <text:p text:style-name="P5"><text:s text:c="106"/>Vereador <text:span text:style-name="T5">Enfermeiro Vilma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a5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0T16:48:35</dc:date>
    <meta:printed-by>Luciara Pires</meta:printed-by>
    <meta:print-date>2012-06-11T18:03:30</meta:print-date>
    <dc:language>pt-BR</dc:language>
    <meta:editing-cycles>91</meta:editing-cycles>
    <meta:editing-duration>PT04H11M54S</meta:editing-duration>
    <meta:document-statistic meta:table-count="0" meta:image-count="1" meta:object-count="0" meta:page-count="1" meta:paragraph-count="15" meta:word-count="249" meta:character-count="1690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