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68d81"/>
    </style:style>
    <style:style style:name="P10" style:family="paragraph" style:parent-style-name="Standard">
      <style:paragraph-properties fo:text-align="justify" style:justify-single-word="false"/>
      <style:text-properties officeooo:paragraph-rsid="0018af4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1cc6d1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8af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5cc89d" officeooo:paragraph-rsid="0018af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96d62"/>
    </style:style>
    <style:style style:name="P2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96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8af4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4dd7a4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4c7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4c9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4c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c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1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6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2a58d"/>
    </style:style>
    <style:style style:name="T19" style:family="text">
      <style:text-properties officeooo:rsid="00281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<text:span text:style-name="T19">Nº 881/2016</text:span></text:p>
      <text:p text:style-name="P14"/>
      <text:p text:style-name="P14"/>
      <text:p text:style-name="P14"/>
      <text:p text:style-name="P21"><text:span text:style-name="T7">Requer </text:span><text:span text:style-name="T12">o cancelamento do Requerimento nº </text:span><text:span text:style-name="T15">279</text:span><text:span text:style-name="T12">/201</text:span><text:span text:style-name="T13">6</text:span><text:span text:style-name="T12"> e </text:span><text:span text:style-name="T7">que Parte do Expediente da Sessão Ordinári</text:span><text:span text:style-name="T8">a</text:span><text:span text:style-name="T7"> de </text:span><text:span text:style-name="T15">03 de agosto</text:span><text:span text:style-name="T13"> de 2016</text:span><text:span text:style-name="T7"> </text:span><text:span text:style-name="T10">seja em homenagem </text:span><text:span text:style-name="T11">ao</text:span><text:span text:style-name="T9">s</text:span><text:span text:style-name="T11"> </text:span><text:span text:style-name="T14">55 anos de fundação </text:span><text:span text:style-name="T16">da</text:span><text:span text:style-name="T13"> EMEF </text:span><text:span text:style-name="T17">Imperatriz Leopoldina</text:span><text:span text:style-name="T13">.</text:span></text:p>
      <text:p text:style-name="P15"/>
      <text:p text:style-name="P15"/>
      <text:p text:style-name="P16"/>
      <text:p text:style-name="P22">O Vereador que este subscreve requer à Mesa, após os trâmites regimentais, <text:span text:style-name="T18">o cancelamento do Requerimento nº 279/2016 e que Parte do Expediente da Sessão Ordinária de 03 de agosto de 2016 seja em homenagem aos 55 anos de fundação da EMEF Imperatriz Leopoldina.</text:span></text:p>
      <text:p text:style-name="P12"><text:s/></text:p>
      <text:p text:style-name="P17"><text:span text:style-name="T4"><text:s text:c="2"/>Novo Hamburgo, </text:span><text:span text:style-name="T6">16 de junho</text:span><text:span text:style-name="T5"> de 2016</text:span><text:span text:style-name="T4">.</text:span></text:p>
      <text:p text:style-name="P20">Vereador Cristiano Coller</text:p>
      <text:p text:style-name="P11"/>
      <text:p text:style-name="P19"/>
      <text:p text:style-name="P10"/>
      <text:p text:style-name="P13"/>
      <text:p text:style-name="P18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04:14</meta:print-date>
    <meta:document-statistic meta:table-count="0" meta:image-count="1" meta:object-count="0" meta:page-count="1" meta:paragraph-count="14" meta:word-count="165" meta:character-count="972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Downloads/.broffice.org/3/user/template/modelo-2012.ott" meta:date="2014-03-06T13:16:53"/>
  </office:meta>
</office:document-meta>
</file>