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08d6967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bold" officeooo:paragraph-rsid="008d6967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8d7c4" officeooo:paragraph-rsid="0088d7c4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ce8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7b0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8ce8ad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8ce8ad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d6967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8d69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cm" fo:margin-right="0cm" fo:margin-top="0cm" fo:margin-bottom="0cm" loext:contextual-spacing="false" fo:text-align="justify" style:justify-single-word="false" fo:text-indent="-0.018cm" style:auto-text-indent="false">
        <style:tab-stops/>
      </style:paragraph-properties>
      <style:text-properties officeooo:paragraph-rsid="008d6967"/>
    </style:style>
    <style:style style:name="P16" style:family="paragraph" style:parent-style-name="Standard">
      <style:paragraph-properties fo:margin-left="3.03cm" fo:margin-right="0cm" fo:margin-top="0cm" fo:margin-bottom="0cm" loext:contextual-spacing="false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8d6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cm" fo:margin-right="0cm" fo:margin-top="0cm" fo:margin-bottom="0cm" loext:contextual-spacing="false" fo:text-align="justify" style:justify-single-word="false" fo:text-indent="-0.018cm" style:auto-text-indent="false">
        <style:tab-stops/>
      </style:paragraph-properties>
      <style:text-properties style:font-name="Nimbus Roman No9 L" fo:font-size="12pt" officeooo:paragraph-rsid="008d6967" style:font-size-asian="12pt" style:font-size-complex="12pt"/>
    </style:style>
    <style:style style:name="P18" style:family="paragraph" style:parent-style-name="Header">
      <style:paragraph-properties fo:margin-left="0cm" fo:margin-right="0cm" fo:text-align="justify" style:justify-single-word="false" fo:text-indent="3.048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d6967" officeooo:paragraph-rsid="008d6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text-align="justify" style:justify-single-word="false" fo:text-indent="3.048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8d6967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ffa50" officeooo:paragraph-rsid="008ffa5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8d6967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3.01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6bf40" officeooo:paragraph-rsid="008d6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08d6967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f3715" style:font-weight-asian="normal" style:font-weight-complex="normal"/>
    </style:style>
    <style:style style:name="T4" style:family="text">
      <style:text-properties fo:font-weight="normal" style:language-asian="pt" style:country-asian="BR" style:font-weight-asian="normal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6bf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d69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f37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d6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f3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d6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f3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8f3715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language="pt" fo:country="BR" fo:font-weight="normal" style:font-name-asian="Calibri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fo:language="pt" fo:country="BR" style:font-name-asian="Calibri" style:font-name-complex="Arial" style:language-complex="ar" style:country-complex="SA"/>
    </style:style>
    <style:style style:name="T20" style:family="text">
      <style:text-properties fo:color="#000000" fo:language="pt" fo:country="BR" fo:font-weight="bold" style:font-name-asian="Calibri" style:font-weight-asian="bold" style:font-name-complex="Arial" style:language-complex="ar" style:country-complex="SA" style:font-weight-complex="bold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8d69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8d6967"/>
    </style:style>
    <style:style style:name="T24" style:family="text">
      <style:text-properties officeooo:rsid="008f3715"/>
    </style:style>
    <style:style style:name="T25" style:family="text">
      <style:text-properties officeooo:rsid="0092daff"/>
    </style:style>
    <style:style style:name="T26" style:family="text">
      <style:text-properties officeooo:rsid="00964e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 <text:span text:style-name="T25">882</text:span>/201<text:span text:style-name="T24">6</text:span></text:p>
      <text:p text:style-name="P13"><text:span text:style-name="T12">Requer </text:span><text:span text:style-name="T13">V</text:span><text:span text:style-name="T12">oto de </text:span><text:span text:style-name="T13">C</text:span><text:span text:style-name="T12">ongratulações à Escola de E</text:span><text:span text:style-name="T14">ducação</text:span><text:span text:style-name="T12"> </text:span><text:span text:style-name="T14">Infantil Sapeka</text:span><text:span text:style-name="T12"> pela passagem dos seus </text:span><text:span text:style-name="T14">27</text:span><text:span text:style-name="T12"> anos.</text:span></text:p>
      <text:p text:style-name="P18">O Vereador que este subscreve:</text:p>
      <text:p text:style-name="P18"/>
      <text:p text:style-name="P19"><text:span text:style-name="T13">Considerando qu</text:span><text:span text:style-name="T12">e </text:span><text:span text:style-name="T13">a Escola de</text:span><text:span text:style-name="T12"> </text:span><text:span text:style-name="T14">Educação Infantil Sapeka</text:span><text:span text:style-name="T12"> </text:span><text:span text:style-name="T15">comemor</text:span>ou<text:span text:style-name="T15"> no dia </text:span><text:span text:style-name="T16">16 de junho</text:span><text:span text:style-name="T15">, </text:span><text:span text:style-name="T16">27</text:span><text:span text:style-name="T15"> anos de existência, </text:span><text:span text:style-name="T17">cumprindo o compromisso com uma educação de qualidade, propiciando oportunidades para o desenvolvimento de seus alunos, preparando-os para a vida. </text:span></text:p>
      <text:p text:style-name="P3"/>
      <text:p text:style-name="P4"><text:span text:style-name="T2"><text:tab/></text:span><text:span text:style-name="T3">Tendo em vista</text:span><text:span text:style-name="T2"> que a </text:span><text:span text:style-name="T5">Escola de </text:span><text:span text:style-name="T8">Educação Infantil Sapeka</text:span><text:span text:style-name="T5"> </text:span><text:span text:style-name="T2">oportuniza a construção contínua do conhecimento e o exercício da cidadania e da solidariedade, formando as novas gerações, com amor e respeito, <text:s/>tornando-os agentes de transformação.</text:span></text:p>
      <text:p text:style-name="P3"><text:s/></text:p>
      <text:p text:style-name="P3"><text:tab/>Considerando, enfim, <text:s/>que esta escola, por meio de sua direção, professores e colaboradores tem cumprido o compromisso com a educação e <text:s/>propiciado oportunidades para o desenvolvimento dos seus alunos, demonstrando que o futuro se constrói dentro e fora da sala de aula.<text:tab/></text:p>
      <text:p text:style-name="P3"/>
      <text:p text:style-name="P14">ISSO POSTO,</text:p>
      <text:p text:style-name="P22"><text:span text:style-name="T4">REQUER:</text:span></text:p>
      <text:p text:style-name="P14"/>
      <text:p text:style-name="P15"><text:span text:style-name="T22">1. </text:span><text:span text:style-name="T21">Seja consignado em Ata Voto de Congratulações </text:span><text:span text:style-name="T9">à Escola de </text:span><text:span text:style-name="T11">Educação Infantil Sapeka,</text:span><text:span text:style-name="T9"> pela passagem dos seus </text:span><text:span text:style-name="T11">27</text:span><text:span text:style-name="T9"> anos; </text:span><text:span text:style-name="T10">e,</text:span></text:p>
      <text:p text:style-name="P16"/>
      <text:p text:style-name="P17"><text:span text:style-name="T7">2. </text:span><text:span text:style-name="T6">Seja oficiado </text:span><text:span text:style-name="T7">à</text:span><text:span text:style-name="T6"> escola homenageada, com as congratulações em nome desta Casa Legislativa.</text:span></text:p>
      <text:p text:style-name="P23"/>
      <text:p text:style-name="P12">Novo Hamburgo, <text:span text:style-name="T24">16</text:span> de <text:span text:style-name="T24">junho</text:span> de 201<text:span text:style-name="T24">6</text:span>.</text:p>
      <text:p text:style-name="P11"/>
      <text:p text:style-name="P11"/>
      <text:p text:style-name="P9"><text:tab/><text:tab/><text:tab/>Vereador <text:span text:style-name="T23">Issur Koch</text:span></text:p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26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8d7c4" officeooo:paragraph-rsid="0088d7c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base-vazio</dc:title>
    <meta:creation-date>2016-06-16T13:04:29</meta:creation-date>
    <dc:language>pt-BR</dc:language>
    <meta:editing-cycles>9</meta:editing-cycles>
    <meta:editing-duration>PT21M48S</meta:editing-duration>
    <meta:initial-creator>Eduardo Ferrentz</meta:initial-creator>
    <dc:date>2016-06-16T16:58:38.970849151</dc:date>
    <meta:document-statistic meta:table-count="0" meta:image-count="1" meta:object-count="0" meta:page-count="1" meta:paragraph-count="21" meta:word-count="264" meta:character-count="1642" meta:non-whitespace-character-count="1385"/>
    <meta:user-defined meta:name="Info 1"/>
    <meta:user-defined meta:name="Info 2"/>
    <meta:user-defined meta:name="Info 3"/>
    <meta:user-defined meta:name="Info 4"/>
  </office:meta>
</office:document-meta>
</file>