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35c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89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49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49ef" officeooo:paragraph-rsid="001f49e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8901" officeooo:paragraph-rsid="001f49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a1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1a1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1cbaed" officeooo:paragraph-rsid="0021a1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5c13"/>
    </style:style>
    <style:style style:name="T3" style:family="text">
      <style:text-properties officeooo:rsid="00191e3e"/>
    </style:style>
    <style:style style:name="T4" style:family="text">
      <style:text-properties officeooo:rsid="001a8901"/>
    </style:style>
    <style:style style:name="T5" style:family="text">
      <style:text-properties officeooo:rsid="0023b067"/>
    </style:style>
    <style:style style:name="T6" style:family="text">
      <style:text-properties officeooo:rsid="0026a462"/>
    </style:style>
    <style:style style:name="T7" style:family="text">
      <style:text-properties officeooo:rsid="0027af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2.194</text:span>/201<text:span text:style-name="T3">6</text:span></text:p>
      <text:p text:style-name="P7"><text:span text:style-name="T5">Reitera Pedido de Providência</text:span><text:span text:style-name="T7">s</text:span><text:span text:style-name="T5"> nº 1.361/2016, que s</text:span>olicita colocação de <text:span text:style-name="T3">uma placa de PARE</text:span> <text:span text:style-name="T3">e pintura no asfalto da </text:span><text:s/><text:span text:style-name="T2">R</text:span>ua <text:span text:style-name="T3"><text:s/>Encruzilhada do Sul, quase esquina com a Rua Lajeado, no Bairro Jardim Mauá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/><text:span text:style-name="T4">E</text:span>ste vereador solicita que seja <text:span text:style-name="T4">colocada uma placa de “PARE” e pintura no asfalto da Rua Encruzilhada do Sul, quase esquina com a Rua Lajeado. Essa solicitação se deve ao fato dos motoristas que trafegam pela Rua Lajeado, e que precisam converter à esquerda na Rua Encruzilhada do Sul, terem que avançar meia pista da Rua Encruzilhada do Sul por não terem visibilidade dos carros que circulam pela mesma.</text:span></text:p>
      <text:p text:style-name="P11">Diante do exposto, conto com seu apoio neste pedido que é de extrema prioridade para minimizar os problemas de trânsito neste cruzamento de grande fluxo.</text:p>
      <text:p text:style-name="P10">Segue em anexo foto comprobatória.</text:p>
      <text:p text:style-name="P12"><text:s text:c="29"/>Novo Hamburgo,<text:span text:style-name="T5">16 de junho de 2016.</text:span></text:p>
      <text:p text:style-name="P14"/>
      <text:p text:style-name="P13">Vereador <text:s/>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73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13T09:14:12</meta:creation-date>
    <dc:language>pt-BR</dc:language>
    <meta:editing-cycles>1</meta:editing-cycles>
    <meta:editing-duration>PT00H00M00S</meta:editing-duration>
    <meta:print-date>2016-06-16T14:58:38.360466430</meta:print-date>
    <meta:document-statistic meta:table-count="0" meta:image-count="1" meta:object-count="0" meta:page-count="1" meta:paragraph-count="16" meta:word-count="254" meta:character-count="15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usr/share/templates/ooo/common/CMNH/ped-provid.odt" meta:date="2013-02-13T09:14:11"/>
  </office:meta>
</office:document-meta>
</file>