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735c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89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49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8901" officeooo:paragraph-rsid="001f49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1e3e"/>
    </style:style>
    <style:style style:name="T3" style:family="text">
      <style:text-properties officeooo:rsid="001a8901"/>
    </style:style>
    <style:style style:name="T4" style:family="text">
      <style:text-properties officeooo:rsid="0022028d"/>
    </style:style>
    <style:style style:name="T5" style:family="text">
      <style:text-properties officeooo:rsid="00292ca1"/>
    </style:style>
    <style:style style:name="T6" style:family="text">
      <style:text-properties officeooo:rsid="002bfb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2.195</text:span>/201<text:span text:style-name="T2">6</text:span></text:p>
      <text:p text:style-name="P7">Solicita <text:span text:style-name="T4">poda de árvores no passeio público da Rua Encruzilhada do Sul, </text:span><text:span text:style-name="T6">no </text:span><text:span text:style-name="T4">trecho entre as </text:span><text:span text:style-name="T6">R</text:span><text:span text:style-name="T4">uas Lajeado e Sarandi, no Bairro Jardim Mauá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3">E</text:span>ste vereador solicita que seja <text:s/><text:span text:style-name="T4">feita a poda das árvores no endereço supracitado. Essa solicitação se deve ao fato dos motoristas que trafegam pela Rua Lajeado e que precisam converter à esquerda na Rua Encruzilhada do Sul, terem que avançar </text:span><text:span text:style-name="T6">até metade da pista</text:span><text:span text:style-name="T4"> por não terem visibilidade dos carros que circulam pela mesma.</text:span></text:p>
      <text:p text:style-name="P11">Diante do exposto, conto com seu apoio neste pedido que é de extrema prioridade para minimizar os problemas de trânsito neste cruzamento de grande fluxo.</text:p>
      <text:p text:style-name="P12"><text:s text:c="29"/>Novo Hamburgo, <text:span text:style-name="T5">16 de junho de 2016.</text:span></text:p>
      <text:p text:style-name="P8">Vereador <text:s/>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73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13T09:14:12</meta:creation-date>
    <dc:language>pt-BR</dc:language>
    <meta:editing-cycles>1</meta:editing-cycles>
    <meta:editing-duration>PT00H00M00S</meta:editing-duration>
    <meta:print-date>2016-06-16T14:46:21.310531637</meta:print-date>
    <meta:document-statistic meta:table-count="0" meta:image-count="1" meta:object-count="0" meta:page-count="1" meta:paragraph-count="15" meta:word-count="225" meta:character-count="13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usr/share/templates/ooo/common/CMNH/ped-provid.odt" meta:date="2013-02-13T09:14:11"/>
  </office:meta>
</office:document-meta>
</file>