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Cabeçalho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Rodapé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officeooo:rsid="0014ff45"/>
    </style:style>
    <style:style style:name="T4" style:family="text">
      <style:text-properties officeooo:rsid="0014ff45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PEDIDO DE PROVIDÊNCIAS Nº <text:span text:style-name="T4">2.198</text:span>/2016</text:p>
      <text:p text:style-name="P8">Solicita estudo de viabilidade para colocação de quebra-molas e/ou redutor de velocidade na Rua Alcântara, nas proximidades do nº 5302, no B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O estudo de viabilidade para colocação de quebra-molas e/ou redutor de velocidade e/ou tachões faz-se necessária neste trecho da rua supramencionada para inibir a alta velocidade, pois se trata de uma via muito extensa e que dá acesso <text:span text:style-name="T4">à</text:span> diversas ruas.</text:p>
      <text:p text:style-name="P10">Além de a rua ser extensa, ultimamente recebeu melhorias em sua pavimentação o que tem contribuído para motoristas trafegarem em alta velocidade, colocando os moradores das redondezas em perigo, bem como os demais motoristas que estão expostos a um risco iminente de um acidente. Além disso, a velocidade projeta pó e areia para dentro das residências, tendo em vista a recente reforma da rua, e por isso está proporcionando uma péssima qualidade de vida aos moradores do referido local. </text:p>
      <text:p text:style-name="P10">Vale salientar que esta via é muito movimentada e populosa, há comércios, e um valão, por este motivo é de extrema urgência a presente proposição para inibirmos este risco iminente de um acidente.</text:p>
      <text:p text:style-name="P10">Diante do exposto, solicito providências urgentes para o pedido acima relatado.</text:p>
      <text:p text:style-name="P11">Novo Hamburgo, 1<text:span text:style-name="T4">7</text:span> de junho de 2016.</text:p>
      <text:p text:style-name="P12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<text:span text:style-name="Fonte_20_parág._20_padrão"><text:span text:style-name="T1">/</text:span></text:span><text:span text:style-name="Fonte_20_parág._20_padrão"><text:span text:style-name="T3">J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dc:creator>Jessica </dc:creator>
    <meta:creation-date>2016-06-16T19:24:00Z</meta:creation-date>
    <dc:date>2016-06-17T09:49:49</dc:date>
    <meta:print-date>2016-06-09T16:35:00Z</meta:print-date>
    <meta:editing-cycles>3</meta:editing-cycles>
    <meta:editing-duration>PT00H02M21S</meta:editing-duration>
    <meta:document-statistic meta:table-count="0" meta:image-count="1" meta:object-count="0" meta:page-count="1" meta:paragraph-count="17" meta:word-count="309" meta:character-count="190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39993_texto_integral/base1.ott"/>
  </office:meta>
</office:document-meta>
</file>