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e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2.200</text:span>/2016</text:p>
      <text:p text:style-name="P13">Solicita operação tapa-buracos em toda <text:span text:style-name="T2">a</text:span> extensão da Rua Rio Amazonas, no Bairro Liberdade. 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0">É necessári<text:span text:style-name="T2">a a</text:span> operação tapa-buracos em toda <text:span text:style-name="T2">a </text:span>extensão da Rua Rio Amazonas, no Bairro Liberdade, pois a via encontra-se em mau estado de conservação.</text:p>
      <text:p text:style-name="P11">Sabedores de sua atenção aos reais anseios da comunidade, contamos com seu <text:s/>apoio neste pedido.</text:p>
      <text:p text:style-name="P10">Novo Hamburgo, 1<text:span text:style-name="T2">7</text:span> de junho de 2016.</text:p>
      <text:list xml:id="list818281472" text:style-name="L1">
        <text:list-header>
          <text:p text:style-name="P15"/>
        </text:list-header>
      </text:list>
      <text:p text:style-name="P7"/>
      <text:p text:style-name="P8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6:07:29</meta:print-date>
    <meta:document-statistic meta:table-count="0" meta:image-count="1" meta:object-count="0" meta:page-count="1" meta:paragraph-count="15" meta:word-count="175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