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351e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54b1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officeooo:rsid="000351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2.201</text:span>/2016</text:p>
      <text:p text:style-name="P7"><text:tab/><text:tab/><text:tab/><text:tab/><text:tab/><text:tab/><text:tab/></text:p>
      <text:p text:style-name="P7"/>
      <text:p text:style-name="P8"/>
      <text:p text:style-name="P14">Solicita retirada de lixo e entulhos<text:span text:style-name="T3"> na esquina da Rua Miranda com a Rua Vereador Adão Rodrigues </text:span><text:span text:style-name="T4">de Oliveira</text:span><text:span text:style-name="T3">, no Bairro Liberdade.</text:span></text:p>
      <text:p text:style-name="P13"/>
      <text:p text:style-name="P13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 há presença de lixo e entulhos, fazendo-se necessário o recolhimento, pois <text:span text:style-name="T2">está prejudicando a circulação de pessoas pela via e proliferando doenças à população que reside aos arredores.</text:span></text:p>
      <text:p text:style-name="P10"/>
      <text:p text:style-name="P15">Diante do exposto e sabedor da sua atenção aos anseios da comunidade, solicito vossa atenção no sentido de atender esta solicitação. </text:p>
      <text:p text:style-name="P15"/>
      <text:p text:style-name="P15">Novo Hamburgo, 1<text:span text:style-name="T5">7</text:span> de junho 2016.</text:p>
      <text:p text:style-name="P11">Vereador Issur Ko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6</meta:editing-cycles>
    <meta:editing-duration>PT02H19M13S</meta:editing-duration>
    <meta:initial-creator>Maicon Silva</meta:initial-creator>
    <dc:date>2016-06-17T09:38:50</dc:date>
    <meta:printed-by>Adriana Sachser</meta:printed-by>
    <meta:print-date>2015-11-17T16:05:47</meta:print-date>
    <dc:creator>Jessica </dc:creator>
    <meta:document-statistic meta:table-count="0" meta:image-count="1" meta:object-count="0" meta:page-count="1" meta:paragraph-count="16" meta:word-count="200" meta:character-count="1231"/>
    <meta:user-defined meta:name="Info 1"/>
    <meta:user-defined meta:name="Info 2"/>
    <meta:user-defined meta:name="Info 3"/>
    <meta:user-defined meta:name="Info 4"/>
  </office:meta>
</office:document-meta>
</file>