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23f8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71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71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31d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001f"/>
    </style:style>
    <style:style style:name="T3" style:family="text">
      <style:text-properties officeooo:rsid="003040ec"/>
    </style:style>
    <style:style style:name="T4" style:family="text">
      <style:text-properties officeooo:rsid="000153d9"/>
    </style:style>
    <style:style style:name="T5" style:family="text">
      <style:text-properties officeooo:rsid="0013b6bc"/>
    </style:style>
    <style:style style:name="T6" style:family="text">
      <style:text-properties officeooo:rsid="0014a431"/>
    </style:style>
    <style:style style:name="T7" style:family="text">
      <style:text-properties officeooo:rsid="0016129a"/>
    </style:style>
    <style:style style:name="T8" style:family="text">
      <style:text-properties officeooo:rsid="0017ff8c"/>
    </style:style>
    <style:style style:name="T9" style:family="text">
      <style:text-properties officeooo:rsid="00183ab2"/>
    </style:style>
    <style:style style:name="T10" style:family="text">
      <style:text-properties officeooo:rsid="0018d02e"/>
    </style:style>
    <style:style style:name="T11" style:family="text">
      <style:text-properties officeooo:rsid="001d271c"/>
    </style:style>
    <style:style style:name="T12" style:family="text">
      <style:text-properties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211</text:span>/2016</text:p>
      <text:p text:style-name="P15">Solicita substituição de lâmpada <text:span text:style-name="T6">queimada </text:span><text:span text:style-name="T11">n</text:span><text:span text:style-name="T6">a </text:span><text:span text:style-name="T7">R</text:span><text:span text:style-name="T6">ua </text:span><text:span text:style-name="T9">Saldanha Marinho,</text:span><text:span text:style-name="T6"> </text:span><text:span text:style-name="T8">em frente ao nº 176</text:span><text:span text:style-name="T6">, no Bairro </text:span><text:span text:style-name="T9">Pátria Nova</text:span><text:span text:style-name="T6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6"><text:span text:style-name="T2">É necessária a substituição </text:span><text:span text:style-name="T5">de </text:span><text:span text:style-name="T11">uma</text:span><text:span text:style-name="T2"> lâmpada</text:span>, pois à noite a via pública torna-se muito escura e perigosa para os moradores <text:span text:style-name="T5">e comerciantes </text:span>que utilizam o local. <text:span text:style-name="T5">V</text:span>ale ressaltar que neste local já houve diversos assaltos.</text:p>
      <text:p text:style-name="P16"><text:span text:style-name="T12">Diante do acima exposto e sabedores da atenção de Vossa Excelência aos reais anseios da comunidade, contamos com seu apoio no atendimento deste pedido.</text:span></text:p>
      <text:p text:style-name="P12">Novo Hamburgo, <text:span text:style-name="T10">1</text:span><text:span text:style-name="T9">7</text:span><text:span text:style-name="T2"> </text:span>de <text:span text:style-name="T9">junho</text:span> de 2016.</text:p>
      <text:p text:style-name="P13">Vereador <text:span text:style-name="T5">Inspetor Luz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4">.</text:span>: <text:span text:style-name="T3">R</text:span>edação conforme original do autor<text:span text:style-name="T3">.</text:span></text:p>
      <text:p text:style-name="P9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9" meta:character-count="1208"/>
    <meta:user-defined meta:name="Info 1"/>
    <meta:user-defined meta:name="Info 2"/>
    <meta:user-defined meta:name="Info 3"/>
    <meta:user-defined meta:name="Info 4"/>
  </office:meta>
</office:document-meta>
</file>