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77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26f51d"/>
    </style:style>
    <style:style style:name="T9" style:family="text">
      <style:text-properties officeooo:rsid="0039db51" style:font-name-asian="Arial" style:language-asian="pt" style:country-asian="BR" style:font-name-complex="Arial"/>
    </style:style>
    <style:style style:name="T10" style:family="text">
      <style:text-properties officeooo:rsid="00322156" style:font-name-asian="Arial" style:language-asian="pt" style:country-asian="BR" style:font-name-complex="Arial"/>
    </style:style>
    <style:style style:name="T11" style:family="text">
      <style:text-properties officeooo:rsid="0033f4a0" style:font-name-asian="Arial" style:language-asian="pt" style:country-asian="BR" style:font-name-complex="Arial"/>
    </style:style>
    <style:style style:name="T12" style:family="text">
      <style:text-properties officeooo:rsid="002914ac"/>
    </style:style>
    <style:style style:name="T13" style:family="text">
      <style:text-properties officeooo:rsid="002db672"/>
    </style:style>
    <style:style style:name="T14" style:family="text">
      <style:text-properties officeooo:rsid="002e9257"/>
    </style:style>
    <style:style style:name="T15" style:family="text">
      <style:text-properties officeooo:rsid="00322156"/>
    </style:style>
    <style:style style:name="T16" style:family="text">
      <style:text-properties officeooo:rsid="00350dd9"/>
    </style:style>
    <style:style style:name="T17" style:family="text">
      <style:text-properties officeooo:rsid="00357726"/>
    </style:style>
    <style:style style:name="T18" style:family="text">
      <style:text-properties officeooo:rsid="00377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2.220</text:span>/201<text:span text:style-name="T16">6</text:span></text:p>
      <text:p text:style-name="P15">Solicita, <text:span text:style-name="T13">com urgência, </text:span><text:span text:style-name="T15">substituição de tampa de bueiro</text:span> <text:span text:style-name="T15">quebrada </text:span>na <text:span text:style-name="T16">Rua </text:span><text:span text:style-name="T17">Potiguara</text:span><text:span text:style-name="T16">, em frente ao nº </text:span><text:span text:style-name="T17">877</text:span><text:span text:style-name="T14">, </text:span><text:span text:style-name="T7">no </text:span><text:span text:style-name="T2">Bairro </text:span><text:span text:style-name="T17">Canudos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2">o Bairro </text:span><text:span text:style-name="T17">Canudos</text:span><text:span text:style-name="T2"> </text:span>solicita <text:span text:style-name="T13">com urgência </text:span><text:span text:style-name="T15">substituição de tampa de bueiro</text:span> <text:span text:style-name="T15">quebrada </text:span>na <text:span text:style-name="T16">Rua </text:span><text:span text:style-name="T17">Potiguara</text:span><text:span text:style-name="T16">, em frente ao nº </text:span><text:span text:style-name="T17">877</text:span><text:span text:style-name="T14">, </text:span><text:span text:style-name="T7">no </text:span><text:span text:style-name="T2">Bairro </text:span><text:span text:style-name="T17">Canudos</text:span>,<text:span text:style-name="T8"> em razão</text:span><text:span text:style-name="T9"> que </text:span><text:span text:style-name="T10">os pedestres precisam trafegar na via para desviar do buraco </text:span><text:span text:style-name="T11">que coloca em risco a integridade física dos mesmos e das crianças que por ali passam para ir e vir da escola</text:span><text:span text:style-name="T9">.</text:span> </text:p>
      <text:p text:style-name="P11">Sabedores da atenção de Vossa Excelência aos anseios da comunidade, contamos com seu apoio neste pedido.</text:p>
      <text:p text:style-name="P13">Novo Hamburgo, <text:span text:style-name="T16">1</text:span><text:span text:style-name="T17">7</text:span><text:span text:style-name="T1"> de </text:span><text:span text:style-name="T17">junho</text:span> de 201<text:span text:style-name="T16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5">Obs<text:span text:style-name="T4">.</text:span>: redação conforme original do autor.</text:p>
      <text:p text:style-name="P8">/<text:span text:style-name="T1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6-17T12:47:07</dc:date>
    <meta:printed-by>Mauricio Cornely</meta:printed-by>
    <meta:print-date>2015-09-21T10:23:16</meta:print-date>
    <dc:language>pt-BR</dc:language>
    <meta:editing-cycles>110</meta:editing-cycles>
    <meta:editing-duration>PT05H07M01S</meta:editing-duration>
    <meta:document-statistic meta:table-count="0" meta:image-count="1" meta:object-count="0" meta:page-count="1" meta:paragraph-count="15" meta:word-count="217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