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6120c2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f32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25fe61"/>
    </style:style>
    <style:style style:name="T9" style:family="text">
      <style:text-properties officeooo:rsid="0028020e"/>
    </style:style>
    <style:style style:name="T10" style:family="text">
      <style:text-properties officeooo:rsid="0033bbfb"/>
    </style:style>
    <style:style style:name="T11" style:family="text">
      <style:text-properties officeooo:rsid="00510fa0"/>
    </style:style>
    <style:style style:name="T12" style:family="text">
      <style:text-properties officeooo:rsid="00513347"/>
    </style:style>
    <style:style style:name="T13" style:family="text">
      <style:text-properties officeooo:rsid="005204a8"/>
    </style:style>
    <style:style style:name="T14" style:family="text">
      <style:text-properties officeooo:rsid="00567b28"/>
    </style:style>
    <style:style style:name="T15" style:family="text">
      <style:text-properties officeooo:rsid="0058557a"/>
    </style:style>
    <style:style style:name="T16" style:family="text">
      <style:text-properties officeooo:rsid="005915e8"/>
    </style:style>
    <style:style style:name="T17" style:family="text">
      <style:text-properties officeooo:rsid="005a0c39"/>
    </style:style>
    <style:style style:name="T18" style:family="text">
      <style:text-properties officeooo:rsid="005cabbe"/>
    </style:style>
    <style:style style:name="T19" style:family="text">
      <style:text-properties officeooo:rsid="005f32ad"/>
    </style:style>
    <style:style style:name="T20" style:family="text">
      <style:text-properties officeooo:rsid="006120c2"/>
    </style:style>
    <style:style style:name="T21" style:family="text">
      <style:text-properties officeooo:rsid="00615971"/>
    </style:style>
    <style:style style:name="T22" style:family="text">
      <style:text-properties officeooo:rsid="00631c07"/>
    </style:style>
    <style:style style:name="T23" style:family="text">
      <style:text-properties officeooo:rsid="0064fd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3">2.224</text:span>/201<text:span text:style-name="T12">6</text:span></text:p>
      <text:p text:style-name="P13">Solicit<text:span text:style-name="T23">a</text:span><text:span text:style-name="T13"> </text:span><text:span text:style-name="T22">recolhimento de entulho </text:span><text:span text:style-name="T11">na </text:span><text:span text:style-name="T23">R</text:span><text:span text:style-name="T18">ua</text:span><text:span text:style-name="T20"> </text:span><text:span text:style-name="T22">Rincão</text:span><text:span text:style-name="T16">,</text:span><text:span text:style-name="T13"> </text:span><text:span text:style-name="T22">próximo ao nº 1464</text:span><text:span text:style-name="T11">, </text:span><text:span text:style-name="T23">B</text:span><text:span text:style-name="T17">airro</text:span><text:span text:style-name="T19"> </text:span><text:span text:style-name="T22">Rincã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</text:span><text:span text:style-name="T5">, </text:span><text:span text:style-name="T7">que seja </text:span><text:span text:style-name="T8">fei</text:span><text:span text:style-name="T9">t</text:span><text:span text:style-name="T15">o recolhimento de entulho </text:span><text:span text:style-name="T11">na </text:span><text:span text:style-name="T19">rua </text:span><text:span text:style-name="T22">Rincão</text:span><text:span text:style-name="T17">,</text:span><text:span text:style-name="T22"> próximo ao nº 1464</text:span><text:span text:style-name="T21">,</text:span><text:span text:style-name="T17"> bairro </text:span><text:span text:style-name="T22">Rincão</text:span><text:span text:style-name="T13">, </text:span><text:span text:style-name="T6">n</text:span><text:span text:style-name="T11">o</text:span><text:span text:style-name="T6"> Município de Novo Hamburgo. </text:span><text:span text:style-name="T13">Pois a mesma encontra-se </text:span><text:span text:style-name="T21">atrapalhando a calçada.</text:span></text:p>
      <text:p text:style-name="P9">Novo Hamburgo, <text:span text:style-name="T21">1</text:span><text:span text:style-name="T22">7</text:span><text:span text:style-name="T14"> </text:span><text:span text:style-name="T4">de </text:span><text:span text:style-name="T21">junh</text:span><text:span text:style-name="T15">o</text:span><text:span text:style-name="T10"> </text:span>de 201<text:span text:style-name="T11">6</text:span>.</text:p>
      <text:p text:style-name="P12">Vereador <text:span text:style-name="T3">Antonio Lucas <text:s/></text:span></text:p>
      <text:p text:style-name="P11"/>
      <text:p text:style-name="P11"/>
      <text:p text:style-name="P11"/>
      <text:p text:style-name="P11"/>
      <text:p text:style-name="P6">Obs.: Redação conforme o original do autor.</text:p>
      <text:p text:style-name="P6">/<text:span text:style-name="T2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5-23T17:38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4" meta: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