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351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810e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0b790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officeooo:rsid="000351e7"/>
    </style:style>
    <style:style style:name="T7" style:family="text">
      <style:text-properties officeooo:rsid="000810e0"/>
    </style:style>
    <style:style style:name="T8" style:family="text">
      <style:text-properties officeooo:rsid="000b79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2.228</text:span>/2016</text:p>
      <text:p text:style-name="P7"><text:tab/><text:tab/><text:tab/><text:tab/><text:tab/><text:tab/><text:tab/></text:p>
      <text:p text:style-name="P7"/>
      <text:p text:style-name="P8"/>
      <text:p text:style-name="P15">Solicita, <text:span text:style-name="T7">com urgência, </text:span>retirada de lixo e entulhos<text:span text:style-name="T3"> na esquina da</text:span><text:span text:style-name="T5">s</text:span><text:span text:style-name="T3"> Rua</text:span><text:span text:style-name="T5">s</text:span><text:span text:style-name="T3"> </text:span><text:span text:style-name="T4">Adolfo Jaeger</text:span><text:span text:style-name="T3"> </text:span><text:span text:style-name="T5">e </text:span><text:span text:style-name="T4">Joinville</text:span><text:span text:style-name="T3">, no Bairro </text:span><text:span text:style-name="T4">Ouro Branco</text:span><text:span text:style-name="T3">.</text:span></text:p>
      <text:p text:style-name="P14"/>
      <text:p text:style-name="P14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 há presença de lixo e entulhos, fazendo-se necessário o recolhimento, pois <text:span text:style-name="T2">está prejudicando a circulação de pessoas pela via e proliferando doenças à população que reside aos arredores.</text:span></text:p>
      <text:p text:style-name="P11"/>
      <text:p text:style-name="P10">Diante do exposto e sabedor da sua atenção aos anseios da comunidade, solicito vossa atenção no sentido de atender esta solicitação. </text:p>
      <text:p text:style-name="P10"/>
      <text:p text:style-name="P10">Novo Hamburgo, 1<text:span text:style-name="T6">7</text:span> de junho 2016.</text:p>
      <text:p text:style-name="P12">Vereador <text:span text:style-name="T7">Raul Cass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8</meta:editing-cycles>
    <meta:editing-duration>PT02H26M30S</meta:editing-duration>
    <meta:initial-creator>Maicon Silva</meta:initial-creator>
    <dc:date>2016-06-17T13:26:05</dc:date>
    <meta:printed-by>Adriana Sachser</meta:printed-by>
    <meta:print-date>2015-11-17T16:05:47</meta:print-date>
    <meta:document-statistic meta:table-count="0" meta:image-count="1" meta:object-count="0" meta:page-count="1" meta:paragraph-count="16" meta:word-count="198" meta:character-count="1223"/>
    <dc:creator>Jessica </dc:creator>
    <meta:user-defined meta:name="Info 1"/>
    <meta:user-defined meta:name="Info 2"/>
    <meta:user-defined meta:name="Info 3"/>
    <meta:user-defined meta:name="Info 4"/>
  </office:meta>
</office:document-meta>
</file>