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a0c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2a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paragraph-rsid="001e413b" style:font-size-asian="12pt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413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2.999cm" style:auto-text-indent="fals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19dc19" officeooo:paragraph-rsid="00242a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2a0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faa2"/>
    </style:style>
    <style:style style:name="T3" style:family="text">
      <style:text-properties officeooo:rsid="002249a8"/>
    </style:style>
    <style:style style:name="T4" style:family="text">
      <style:text-properties officeooo:rsid="0027d90f"/>
    </style:style>
    <style:style style:name="T5" style:family="text">
      <style:text-properties officeooo:rsid="00295b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5">2.229</text:span>/201<text:span text:style-name="T4">6</text:span></text:p>
      <text:p text:style-name="P9"/>
      <text:p text:style-name="P9"/>
      <text:p text:style-name="P11"><text:span text:style-name="T2">Solicita </text:span>colocação de <text:span text:style-name="T3">grade de proteção na</text:span> boca-de-lobo <text:span text:style-name="T3">d</text:span>a Rua <text:span text:style-name="T4">Julio Bir</text:span><text:span text:style-name="T5">c</text:span><text:span text:style-name="T4">k, próximo ao nº 655</text:span>, <text:span text:style-name="T3">no</text:span> Bairro <text:span text:style-name="T4">Vila Nova.</text:span></text:p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4"><text:span text:style-name="T2">E</text:span>sta é uma solicitação da comunidade local, <text:span text:style-name="T2">que decorre</text:span> principalmente <text:span text:style-name="T2">da ausência de proteção nas bocas-de-lobo, </text:span><text:span text:style-name="T5">o</text:span><text:span text:style-name="T2"> que traz risco de queda de pessoas no local, especialmente de crianças que circulam na área.</text:span></text:p>
      <text:p text:style-name="P13"/>
      <text:p text:style-name="P15">Sabedores da atenção de Vossa Senhoria aos reais anseios de nossa comunidade contamos com seu apoio neste pedido.</text:p>
      <text:p text:style-name="P16"/>
      <text:p text:style-name="P16">Novo Hamburgo, <text:span text:style-name="T4">17 de junho de 2016.</text:span></text:p>
      <text:p text:style-name="P17"/>
      <text:p text:style-name="P19"/>
      <text:p text:style-name="P20">Vereador <text:span text:style-name="T4">Raul Cassel</text:span></text:p>
      <text:p text:style-name="P8"/>
      <text:p text:style-name="P8"/>
      <text:p text:style-name="P18"/>
      <text:p text:style-name="P9"/>
      <text:p text:style-name="P9"/>
      <text:p text:style-name="P10"/>
      <text:p text:style-name="P9"/>
      <text:p text:style-name="P9"/>
      <text:p text:style-name="P9"/>
      <text:p text:style-name="P7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21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a0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17T13:29:28</dc:date>
    <dc:language>pt-BR</dc:language>
    <meta:editing-cycles>19</meta:editing-cycles>
    <meta:editing-duration>PT00H40M08S</meta:editing-duration>
    <dc:creator>Jessica </dc:creator>
    <meta:document-statistic meta:table-count="0" meta:image-count="1" meta:object-count="0" meta:page-count="1" meta:paragraph-count="15" meta:word-count="195" meta:character-count="11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