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fd8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cfd8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5d81" officeooo:paragraph-rsid="001d5d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d5d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d5d81" officeooo:paragraph-rsid="001d5d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00182" officeooo:paragraph-rsid="002001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5d81"/>
    </style:style>
    <style:style style:name="T2" style:family="text">
      <style:text-properties officeooo:rsid="001e9003"/>
    </style:style>
    <style:style style:name="T3" style:family="text">
      <style:text-properties officeooo:rsid="00200182"/>
    </style:style>
    <style:style style:name="T4" style:family="text">
      <style:text-properties officeooo:rsid="0022bf84"/>
    </style:style>
    <style:style style:name="T5" style:family="text">
      <style:text-properties officeooo:rsid="0023d063"/>
    </style:style>
    <style:style style:name="T6" style:family="text">
      <style:text-properties officeooo:rsid="00259c80"/>
    </style:style>
    <style:style style:name="T7" style:family="text">
      <style:text-properties officeooo:rsid="002909e3"/>
    </style:style>
    <style:style style:name="T8" style:family="text">
      <style:text-properties officeooo:rsid="0029ab40"/>
    </style:style>
    <style:style style:name="T9" style:family="text">
      <style:text-properties officeooo:rsid="002a82a0"/>
    </style:style>
    <style:style style:name="T10" style:family="text">
      <style:text-properties officeooo:rsid="002c6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Nº <text:span text:style-name="T10">2.231</text:span>/201<text:span text:style-name="T1">6</text:span></text:p>
      <text:p text:style-name="P12">Solicita substituição d<text:span text:style-name="T2">e</text:span> tampa de boca-de-lobo quebrada na Rua <text:span text:style-name="T5">Bananal</text:span>, <text:span text:style-name="T8">nas </text:span><text:span text:style-name="T6">proximidades</text:span> <text:span text:style-name="T6">d</text:span>o nº <text:span text:style-name="T5">104</text:span>, <text:span text:style-name="T2">no </text:span>Bairro Canudos. 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9">Solicita <text:span text:style-name="T2">a</text:span> substituição da tampa de <text:span text:style-name="T1">boca-de-lobo</text:span> na <text:span text:style-name="T2">r</text:span>ua <text:span text:style-name="T1">supracitada, c</text:span>onsiderando que a mesma está quebrada, oferecendo risco aos pedestres que circulam no local. </text:p>
      <text:p text:style-name="P10"/>
      <text:p text:style-name="P10">Considerando também que os moradores da rua estão diante de um risco iminente de um acidente envolvendo transeuntes que por ali trafegam na via, se faz de extrema urgência a devida atenção a essa reivindicação.</text:p>
      <text:p text:style-name="P14"/>
      <text:p text:style-name="P14">Esta solicitação é da comunidade que sente-se abandonada pelo poder público municipal <text:span text:style-name="T9">e que aguarda a execução desta demanda através do protocolo: 370835</text:span></text:p>
      <text:p text:style-name="P14"/>
      <text:p text:style-name="P15">A rua é uma das principais do bairro e dá acesso <text:span text:style-name="T7">à</text:span> <text:span text:style-name="T5">diversas ruas</text:span>, além disso, possui diversos comerciantes em toda <text:span text:style-name="T4">a </text:span>sua <text:span text:style-name="T4">extensão</text:span>, abrangendo um grande público diário de consumidores.</text:p>
      <text:p text:style-name="P15"/>
      <text:p text:style-name="P13">Diante do exposto e sabedor da sua atenção aos anseios da comunidade, solicito Vossa atenção no sentido de atender esta solicitação.</text:p>
      <text:p text:style-name="P8">Novo Hamburgo, <text:span text:style-name="T9">20</text:span> de <text:span text:style-name="T7">junho</text:span><text:span text:style-name="T3"> </text:span>de 201<text:span text:style-name="T1">6</text:span>.</text:p>
      <text:p text:style-name="P11">Vereador Sergio Hanich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f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cfd8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6</meta:editing-cycles>
    <meta:editing-duration>PT03H38M24S</meta:editing-duration>
    <dc:date>2016-06-20T14:08:36</dc:date>
    <meta:print-date>2015-09-15T10:49:51.97</meta:print-date>
    <dc:creator>Jessica </dc:creator>
    <meta:document-statistic meta:table-count="0" meta:image-count="1" meta:object-count="0" meta:page-count="1" meta:paragraph-count="18" meta:word-count="272" meta:character-count="1677"/>
    <meta:user-defined meta:name="Info 1"/>
    <meta:user-defined meta:name="Info 2"/>
    <meta:user-defined meta:name="Info 3"/>
    <meta:user-defined meta:name="Info 4"/>
  </office:meta>
</office:document-meta>
</file>