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88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788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a792" officeooo:paragraph-rsid="001788d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9b59"/>
    </style:style>
    <style:style style:name="T3" style:family="text">
      <style:text-properties officeooo:rsid="0014a504"/>
    </style:style>
    <style:style style:name="T4" style:family="text">
      <style:text-properties officeooo:rsid="00128f72"/>
    </style:style>
    <style:style style:name="T5" style:family="text">
      <style:text-properties officeooo:rsid="00179f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.234</text:span>/2016</text:p>
      <text:p text:style-name="P11">Solicita operação <text:span text:style-name="T2">t</text:span>apa-<text:span text:style-name="T2">b</text:span>uracos na Rua das Acácias, em toda a sua extensão, no <text:span text:style-name="T2">B</text:span>airro Ideal.</text:p>
      <text:p text:style-name="P7"><text:span text:style-name="T5">A </text:span>Vereador<text:span text:style-name="T5">a</text:span> que este subscreve solicita à Mesa, após os trâmites regimentais, sirva-se enviar cópia da presente proposição ao Exmo. Sr. Prefeito Municipal, para que estude sua viabilidade, considerando que:</text:p>
      <text:p text:style-name="P9">A rua citada encontra-se em péssimas condições, gerando riscos à integridade física de motoristas e pedestres que transitam no local.</text:p>
      <text:p text:style-name="P8">Na certeza de contar com vossa especial atenção, desde já afirma nesta oportunidade, protestos de elevada estima e consideração.</text:p>
      <text:p text:style-name="P13"><text:span text:style-name="T2">N</text:span>ovo Hamburgo, 1<text:span text:style-name="T2">7</text:span> de junho de 2016.</text:p>
      <text:p text:style-name="P14">Vereadora Patrícia Beck</text:p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>Obs.: Redação conforme o original d<text:span text:style-name="T3">a</text:span> auto<text:span text:style-name="T4">ra.</text:span>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75" meta:character-count="1088" meta:non-whitespace-character-count="926"/>
    <meta:user-defined meta:name="Info 1"/>
    <meta:user-defined meta:name="Info 2"/>
    <meta:user-defined meta:name="Info 3"/>
    <meta:user-defined meta:name="Info 4"/>
  </office:meta>
</office:document-meta>
</file>