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5f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65f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792" officeooo:paragraph-rsid="00165f3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style-complex="italic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5f3c"/>
    </style:style>
    <style:style style:name="T3" style:family="text">
      <style:text-properties officeooo:rsid="0014a504"/>
    </style:style>
    <style:style style:name="T4" style:family="text">
      <style:text-properties officeooo:rsid="00128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2.235</text:span>/2016</text:p>
      <text:p text:style-name="P14">Solicita manutenção da obra iniciada pela Comusa, que logo após ser concluída, cedeu, abrindo novamente buracos na <text:span text:style-name="T2">R</text:span>ua Tabajara, em toda a sua extensão, no <text:span text:style-name="T2">B</text:span>airro Ide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Os cidadãos exigem que, pelo menos, as obras de conserto e manutenção iniciadas no Município sejam concluídas de forma satisfatória. Em toda a cidade é possível observar, principalmente nas vias asfaltadas, que as obras de conserto iniciam, mas não são concluídas pela Comusa. A falta de conclusão das obras ou consertos realizados com materiais de baixo rendimento geram muitos riscos de acidentes a quem transita nos locais afetados, e considerando que toda ação originada por verbas públicas deva ser de excelente qualidade, priorizando a economia e a eficiência dos serviços prestados, resta solicitar que tais princípios sejam cumpridos.</text:p>
      <text:p text:style-name="P10">Diante do exposto, solicita à Secretaria de Obras Públicas para que realize vistoria e solucione o problema com a máxima urgência em resposta positiva às demandas da população hamburguense.</text:p>
      <text:p text:style-name="P11">Na certeza de contar com vossa especial atenção, desde já afirma nesta oportunidade, protestos de elevada estima e consideração. </text:p>
      <text:p text:style-name="P12">Novo Hamburgo, 1<text:span text:style-name="T2">7</text:span> de junho de 2016.</text:p>
      <text:p text:style-name="P13">Vereadora Patr<text:span text:style-name="T2">í</text:span>cia Beck</text:p>
      <text:p text:style-name="P6"/>
      <text:p text:style-name="P6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5">Obs.: Redação conforme o original d<text:span text:style-name="T3">a</text:span> auto<text:span text:style-name="T4">ra.</text:span></text:p>
      <text:p text:style-name="P15">/RRS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95" meta:character-count="1866"/>
    <meta:user-defined meta:name="Info 1"/>
    <meta:user-defined meta:name="Info 2"/>
    <meta:user-defined meta:name="Info 3"/>
    <meta:user-defined meta:name="Info 4"/>
  </office:meta>
</office:document-meta>
</file>