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a3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da3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792" officeooo:paragraph-rsid="000da39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da396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a396"/>
    </style:style>
    <style:style style:name="T3" style:family="text">
      <style:text-properties style:use-window-font-color="true" fo:language="pt" fo:country="BR" officeooo:rsid="000aa792" style:font-name-asian="Times New Roman" style:language-asian="pt" style:country-asian="BR" style:language-complex="pt" style:country-complex="BR" style:font-style-complex="italic"/>
    </style:style>
    <style:style style:name="T4" style:family="text">
      <style:text-properties style:use-window-font-color="true" fo:language="pt" fo:country="BR" officeooo:rsid="0014a504" style:font-name-asian="Times New Roman" style:language-asian="pt" style:country-asian="BR" style:language-complex="pt" style:country-complex="BR" style:font-style-complex="italic"/>
    </style:style>
    <style:style style:name="T5" style:family="text">
      <style:text-properties style:use-window-font-color="true" fo:language="pt" fo:country="BR" officeooo:rsid="00128f72" style:font-name-asian="Times New Roman" style:language-asian="pt" style:country-asian="BR" style:language-complex="pt" style:country-complex="BR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2.241</text:span>/2016</text:p>
      <text:p text:style-name="P12">Solicita asfaltamento da <text:span text:style-name="T2">R</text:span>ua Prudêncio Senger, no <text:span text:style-name="T2">B</text:span>airro São José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Os cidadãos residentes solicitam que o asfaltamento desta rua ocorra com urgência, considerando que a mesma, segundo cronograma de ações do governo já deveria ter sido executada.</text:p>
      <text:p text:style-name="P11">Na certeza de contar com vossa especial atenção, desde já afirma nesta oportunidade, protestos de elevada estima e consideração. </text:p>
      <text:p text:style-name="P14">Novo Hamburgo, 1<text:span text:style-name="T2">7</text:span> de junho de 2016.</text:p>
      <text:p text:style-name="P15">Vereadora Patr<text:span text:style-name="T2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3">Obs.: Redação conforme o original d</text:span><text:span text:style-name="T4">a</text:span><text:span text:style-name="T3"> auto</text:span><text:span text:style-name="T5">ra.</text:span>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4-27T15:31:58.77</meta:print-date>
    <meta:document-statistic meta:table-count="0" meta:image-count="1" meta:object-count="0" meta:page-count="1" meta:paragraph-count="15" meta:word-count="177" meta:character-count="1109" meta:non-whitespace-character-count="944"/>
    <meta:user-defined meta:name="Info 1"/>
    <meta:user-defined meta:name="Info 2"/>
    <meta:user-defined meta:name="Info 3"/>
    <meta:user-defined meta:name="Info 4"/>
  </office:meta>
</office:document-meta>
</file>