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fd8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fd8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aa792" officeooo:paragraph-rsid="001fd82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c70f"/>
    </style:style>
    <style:style style:name="T3" style:family="text">
      <style:text-properties officeooo:rsid="001fd826"/>
    </style:style>
    <style:style style:name="T4" style:family="text">
      <style:text-properties officeooo:rsid="0014a504"/>
    </style:style>
    <style:style style:name="T5" style:family="text">
      <style:text-properties officeooo:rsid="00128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2.245</text:span>/2016</text:p>
      <text:p text:style-name="P12">Solicita recolhimento de galhos na <text:span text:style-name="T2">R</text:span>ua China, em frente ao n<text:span text:style-name="T2">º</text:span> 170, no <text:span text:style-name="T2">B</text:span>airro Rincã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necessário que a limpeza do local seja realizada com a máxima urgência, uma vez que os galhos estão atrapalhando pedestres que utilizam a via, e incentiva que mais pessoas joguem resíduos materiais na área.</text:p>
      <text:p text:style-name="P11">Na certeza de contar com vossa especial atenção, desde já afirma nesta oportunidade, protestos de elevada estima e consideração. </text:p>
      <text:p text:style-name="P14">Novo Hamburgo, 1<text:span text:style-name="T3">7</text:span> de junho de 2016.</text:p>
      <text:p text:style-name="P15">Vereadora Patr<text:span text:style-name="T3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>Obs.: Redação conforme o original d<text:span text:style-name="T4">a</text:span> auto<text:span text:style-name="T5">ra.</text:span>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0" meta:character-count="1157" meta:non-whitespace-character-count="979"/>
    <meta:user-defined meta:name="Info 1"/>
    <meta:user-defined meta:name="Info 2"/>
    <meta:user-defined meta:name="Info 3"/>
    <meta:user-defined meta:name="Info 4"/>
  </office:meta>
</office:document-meta>
</file>