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afc0" officeooo:paragraph-rsid="0004a3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4a3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a357"/>
    </style:style>
    <style:style style:name="T3" style:family="text">
      <style:text-properties officeooo:rsid="005b0e81"/>
    </style:style>
    <style:style style:name="T4" style:family="text">
      <style:text-properties officeooo:rsid="00322aaf"/>
    </style:style>
    <style:style style:name="T5" style:family="text">
      <style:text-properties officeooo:rsid="00063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250</text:span>/2016</text:p>
      <text:p text:style-name="P12">Solicita operação <text:span text:style-name="T2">t</text:span>apa<text:span text:style-name="T2">-b</text:span>uracos na <text:span text:style-name="T2">R</text:span>ua Samuel Dietschi, esquina com a <text:span text:style-name="T2">R</text:span>ua Expedicionário, no <text:span text:style-name="T2">B</text:span>airro São Jorg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O local citado encontra-se em péssimas condições, gerando riscos à integridade física de motoristas e pedestres. Devido <text:span text:style-name="T2">à</text:span> falta de manutenção do local, os buracos também são responsáveis por danos materiais aos cidadãos que utilizam a via com seus automóveis. </text:p>
      <text:p text:style-name="P9">Na certeza de contar com vossa especial atenção, desde já afirma, nesta oportunidade, protestos de elevada estima e consideração.</text:p>
      <text:p text:style-name="P8">Novo Hamburgo, 1<text:span text:style-name="T2">7</text:span> de junho de 2016.</text:p>
      <text:p text:style-name="P11">Vereadora Patrícia Beck</text:p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O<text:span text:style-name="T4">bs</text:span>.: Redação conforme original d<text:span text:style-name="T5">a</text:span> autor<text:span text:style-name="T5">a</text:span>.</text:p>
      <text:p text:style-name="P13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6" meta:character-count="1231"/>
    <meta:user-defined meta:name="Info 1"/>
    <meta:user-defined meta:name="Info 2"/>
    <meta:user-defined meta:name="Info 3"/>
    <meta:user-defined meta:name="Info 4"/>
  </office:meta>
</office:document-meta>
</file>