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2aafc0" officeooo:paragraph-rsid="000291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Nimbus Roman No9 L" officeooo:rsid="002aafc0" officeooo:paragraph-rsid="00029104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3f1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3f1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f5e1"/>
    </style:style>
    <style:style style:name="T3" style:family="text">
      <style:text-properties officeooo:rsid="00029104"/>
    </style:style>
    <style:style style:name="T4" style:family="text">
      <style:text-properties officeooo:rsid="005b0e81"/>
    </style:style>
    <style:style style:name="T5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2.252</text:span>/2016</text:p>
      <text:p text:style-name="P12">Solicita limpeza do bueiro localizado junto à <text:span text:style-name="T2">R</text:span>ua Samuel Dietschi, em frente à Escola Samuel Dietschi, no <text:span text:style-name="T2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bueiro encontra-se obstruído e a cada chuva transborda causando transtornos e prejuízos aos residentes e comunidade escolar que transitam na área. Ressalta que quando o bueiro transborda causa mal estar também pelo cheiro de esgoto.</text:p>
      <text:p text:style-name="P11">Na certeza de contar com vossa especial atenção, desde já afirma, nesta oportunidade, protestos de elevada estima e consideração.</text:p>
      <text:p text:style-name="P17">Novo Hamburgo, 1<text:span text:style-name="T3">7</text:span> de junho de 2016.</text:p>
      <text:p text:style-name="P18"/>
      <text:p text:style-name="P18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>O<text:span text:style-name="T5">bs</text:span>.: Redação conforme original do autor.</text:p>
      <text:p text:style-name="P13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1" meta:paragraph-count="15" meta:word-count="196" meta:character-count="1219"/>
    <meta:user-defined meta:name="Info 1"/>
    <meta:user-defined meta:name="Info 2"/>
    <meta:user-defined meta:name="Info 3"/>
    <meta:user-defined meta:name="Info 4"/>
  </office:meta>
</office:document-meta>
</file>