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aafc0" officeooo:paragraph-rsid="0001c2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loext:contextual-spacing="false" fo:margin-top="0cm" fo:margin-bottom="0cm"/>
      <style:text-properties style:font-name="Nimbus Roman No9 L" officeooo:rsid="002aafc0" officeooo:paragraph-rsid="0001c2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c24e"/>
    </style:style>
    <style:style style:name="T3" style:family="text">
      <style:text-properties officeooo:rsid="005b0e81"/>
    </style:style>
    <style:style style:name="T4" style:family="text">
      <style:text-properties officeooo:rsid="00322aaf"/>
    </style:style>
    <style:style style:name="T5" style:family="text">
      <style:text-properties officeooo:rsid="000634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2.257</text:span>/2016</text:p>
      <text:p text:style-name="P14">Solicita limpeza e recolhimento de entulhos junto à <text:span text:style-name="T2">R</text:span>ua Travessão, no <text:span text:style-name="T2">B</text:span>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s cidadãos residentes solicitam que a limpeza e o recolhimento de lixo sejam executados com a máxima urgência, uma vez que o local está se tornando ambiente propício à proliferação de animais nocivos ao homem.</text:p>
      <text:p text:style-name="P11">Na certeza de contar com vossa especial atenção, desde já afirma, nesta oportunidade, protestos de elevada estima e consideração. </text:p>
      <text:p text:style-name="P12">Novo Hamburgo, <text:span text:style-name="T2">17</text:span> de junho de 2016.</text:p>
      <text:p text:style-name="P13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<text:span text:style-name="T4">bs</text:span>.: Redação conforme original d<text:span text:style-name="T5">a</text:span> autor<text:span text:style-name="T5">a</text:span>.</text:p>
      <text:p text:style-name="P16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31:58.77</meta:print-date>
    <meta:document-statistic meta:table-count="0" meta:image-count="1" meta:object-count="0" meta:page-count="1" meta:paragraph-count="15" meta:word-count="188" meta:character-count="1160"/>
    <meta:user-defined meta:name="Info 1"/>
    <meta:user-defined meta:name="Info 2"/>
    <meta:user-defined meta:name="Info 3"/>
    <meta:user-defined meta:name="Info 4"/>
  </office:meta>
</office:document-meta>
</file>