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bfe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54e3"/>
    </style:style>
    <style:style style:name="T9" style:family="text">
      <style:text-properties officeooo:rsid="0014c3a4"/>
    </style:style>
    <style:style style:name="T10" style:family="text">
      <style:text-properties officeooo:rsid="0019bafa"/>
    </style:style>
    <style:style style:name="T11" style:family="text">
      <style:text-properties officeooo:rsid="0019eccc"/>
    </style:style>
    <style:style style:name="T12" style:family="text">
      <style:text-properties officeooo:rsid="001e8ac0"/>
    </style:style>
    <style:style style:name="T13" style:family="text">
      <style:text-properties officeooo:rsid="001f6f50"/>
    </style:style>
    <style:style style:name="T14" style:family="text">
      <style:text-properties officeooo:rsid="00228a55"/>
    </style:style>
    <style:style style:name="T15" style:family="text">
      <style:text-properties officeooo:rsid="00242775"/>
    </style:style>
    <style:style style:name="T16" style:family="text">
      <style:text-properties officeooo:rsid="0025bf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5">2.263</text:span>/201<text:span text:style-name="T6">6</text:span></text:p>
      <text:p text:style-name="P12">Solicita <text:span text:style-name="T15">operação</text:span> <text:span text:style-name="T5">tapa-buraco</text:span><text:span text:style-name="T9">s</text:span><text:span text:style-name="T5"> na </text:span><text:span text:style-name="T15">R</text:span><text:span text:style-name="T5">ua </text:span><text:span text:style-name="T14">Boston,</text:span><text:span text:style-name="T6"> </text:span><text:span text:style-name="T10">e</text:span><text:span text:style-name="T11">m frente </text:span><text:span text:style-name="T13"><text:s/></text:span><text:span text:style-name="T14">nº 546</text:span><text:span text:style-name="T8">,</text:span><text:span text:style-name="T5"> no B</text:span><text:span text:style-name="T16">airro</text:span><text:span text:style-name="T5"> </text:span><text:span text:style-name="T13">Santo Afonso</text:span><text:span text:style-name="T9">.</text:span></text:p>
      <text:p text:style-name="P11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A via referida encontra-se em péssimas condições de trafegabilidade, o que prejudica o fluxo do trânsito e também os pedestres, pois o<text:span text:style-name="T9">s</text:span> buraco<text:span text:style-name="T9">s</text:span> obriga<text:span text:style-name="T9">m</text:span> os motoristas a realizarem manobras arriscadas objetivando o desvio. Os condutores de veículos e os moradores do local reclamam e pedem solução para o problema.</text:p>
      <text:p text:style-name="P10">Em razão disso, solicita-se <text:span text:style-name="T16">u</text:span>rgência, no atendimento deste pedido.</text:p>
      <text:p text:style-name="P9">Novo Hamburgo, <text:span text:style-name="T13">20</text:span><text:span text:style-name="T12"> de junho</text:span><text:span text:style-name="T6"> de 2016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bfe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0T12:14:32</dc:date>
    <meta:printed-by>Roberto Foscarini</meta:printed-by>
    <meta:print-date>2013-03-14T15:20:29</meta:print-date>
    <dc:language>pt-BR</dc:language>
    <meta:editing-cycles>98</meta:editing-cycles>
    <meta:editing-duration>PT09H48M08S</meta:editing-duration>
    <dc:creator>Adriana Sachser</dc:creator>
    <meta:document-statistic meta:table-count="0" meta:image-count="1" meta:object-count="0" meta:page-count="1" meta:paragraph-count="15" meta:word-count="194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