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5ebc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2ebca3" officeooo:paragraph-rsid="002ebc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officeooo:paragraph-rsid="0015ebca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officeooo:paragraph-rsid="0015ebc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 style:master-page-name="">
      <style:paragraph-properties fo:margin-left="0cm" fo:margin-right="0cm" fo:margin-top="0.3cm" fo:margin-bottom="0.199cm" loext:contextual-spacing="false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3fac3" officeooo:paragraph-rsid="002ebc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2.499cm" fo:margin-right="0cm" fo:margin-top="0.3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fo:color="#000000" style:font-name="Nimbus Roman No9 L" fo:font-size="12pt" fo:language="pt" fo:country="BR" fo:font-weight="normal" officeooo:paragraph-rsid="002ebca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2ebca3" officeooo:paragraph-rsid="003546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ebca3" style:font-size-asian="12pt" style:font-weight-asian="normal" style:font-size-complex="12pt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5ebca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Nimbus Roman No9 L" fo:font-size="12pt" fo:font-weight="bold" officeooo:paragraph-rsid="0015ebca" style:font-size-asian="12pt" style:font-weight-asian="bold" style:font-size-complex="12pt" style:font-weight-complex="bold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302b5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10a283" style:language-complex="pt" style:country-complex="BR"/>
    </style:style>
    <style:style style:name="T4" style:family="text">
      <style:text-properties style:use-window-font-color="true" officeooo:rsid="00302b5b" style:language-complex="pt" style:country-complex="BR"/>
    </style:style>
    <style:style style:name="T5" style:family="text">
      <style:text-properties style:use-window-font-color="true" officeooo:rsid="00331fbe" style:language-complex="pt" style:country-complex="BR"/>
    </style:style>
    <style:style style:name="T6" style:family="text">
      <style:text-properties style:use-window-font-color="true" officeooo:rsid="00141d60" style:font-name-complex="Arial" style:language-complex="pt" style:country-complex="BR"/>
    </style:style>
    <style:style style:name="T7" style:family="text">
      <style:text-properties style:use-window-font-color="true" officeooo:rsid="00352000" style:font-name-complex="Arial" style:language-complex="pt" style:country-complex="BR"/>
    </style:style>
    <style:style style:name="T8" style:family="text">
      <style:text-properties style:use-window-font-color="true" officeooo:rsid="002f212b" style:font-name-complex="Arial" style:language-complex="pt" style:country-complex="BR"/>
    </style:style>
    <style:style style:name="T9" style:family="text">
      <style:text-properties style:use-window-font-color="true" officeooo:rsid="003e9b0c" style:font-name-complex="Arial" style:language-complex="pt" style:country-complex="BR"/>
    </style:style>
    <style:style style:name="T10" style:family="text">
      <style:text-properties style:use-window-font-color="true" officeooo:rsid="002ec758" style:font-name-complex="Arial" style:language-complex="pt" style:country-complex="BR"/>
    </style:style>
    <style:style style:name="T11" style:family="text">
      <style:text-properties style:use-window-font-color="true" officeooo:rsid="00331fbe" style:font-name-complex="Arial" style:language-complex="pt" style:country-complex="BR"/>
    </style:style>
    <style:style style:name="T12" style:family="text">
      <style:text-properties style:use-window-font-color="true" fo:language="pt" fo:country="BR" fo:font-weight="normal" officeooo:rsid="00302b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546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officeooo:rsid="0013fac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f212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10a283"/>
    </style:style>
    <style:style style:name="T17" style:family="text">
      <style:text-properties officeooo:rsid="002d6277"/>
    </style:style>
    <style:style style:name="T18" style:family="text">
      <style:text-properties officeooo:rsid="002f212b"/>
    </style:style>
    <style:style style:name="T19" style:family="text">
      <style:text-properties officeooo:rsid="002ec758"/>
    </style:style>
    <style:style style:name="T20" style:family="text">
      <style:text-properties officeooo:rsid="00302b5b"/>
    </style:style>
    <style:style style:name="T21" style:family="text">
      <style:text-properties officeooo:rsid="00331fbe"/>
    </style:style>
    <style:style style:name="T22" style:family="text">
      <style:text-properties officeooo:rsid="003546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22">885/2016</text:span></text:p>
      <text:p text:style-name="P19"/>
      <text:p text:style-name="P17"><text:span text:style-name="T14">Requer Voto de Pesar pelo falecimento </text:span><text:span text:style-name="T15">do Senhor Alcindo Paulo de Almeida Rosa.</text:span></text:p>
      <text:p text:style-name="P14"/>
      <text:p text:style-name="P14"/>
      <text:p text:style-name="P11">O Vereador que este subscreve:</text:p>
      <text:p text:style-name="P9">Considerando o falecimento do Senhor <text:span text:style-name="T21">Alcindo Paulo de Almeida Rosa</text:span>, falec<text:span text:style-name="T20">ido no dia 17 de junho</text:span>. </text:p>
      <text:p text:style-name="P9">Considerando que o Senhor <text:span text:style-name="T21">Alcindo Paulo de Almeida Rosa</text:span> era uma pessoa respeitada por todos e sempre primou pela prática do bem. Participava e colaborava com eventos da comunidade, integrando-se à vida de sua cidade.</text:p>
      <text:p text:style-name="P9"><text:span text:style-name="T19">Tendo em vista</text:span> que, durante a trajetória <text:s/>de sua vida, conquistou e cultivou <text:s/>amizades, motivo pelo qual era benquisto e respeitado por todos que a conheciam.</text:p>
      <text:p text:style-name="P16">Considerando, enfim, que o Senhor <text:span text:style-name="T21">Alcindo Paulo de Almeida Rosa</text:span>, deixará lembranças infinitas no coração de seus familiares, oferecemos nossa solidariedade, desejando a todos que encontrem forças necessárias para superar <text:span text:style-name="T19">esse</text:span> momento de profunda tristeza. <text:s text:c="4"/></text:p>
      <text:p text:style-name="P10">ISSO POSTO,</text:p>
      <text:p text:style-name="P12">REQUER:</text:p>
      <text:p text:style-name="P15"><text:span text:style-name="T16">1. </text:span>Seja consignado em Ata Voto de <text:span text:style-name="T6">de Pesar pelo falecimento </text:span><text:span text:style-name="T7">do</text:span><text:span text:style-name="T6"> </text:span><text:span text:style-name="T8">Senhor </text:span><text:span text:style-name="T11">Alcindo Paulo de Almeida Rosa</text:span>; e</text:p>
      <text:p text:style-name="P15"><text:span text:style-name="T3">2. </text:span><text:span text:style-name="T2">Seja oficiado </text:span><text:span text:style-name="T4">ao</text:span><text:span text:style-name="T5">s</text:span><text:span text:style-name="T4"> </text:span><text:span text:style-name="T11">filhos Edmilson Almeida, Rodrigo Almeida, Régis Almeida</text:span><text:span text:style-name="T9"> e </text:span><text:span text:style-name="T10">demais familiares,</text:span><text:span text:style-name="T9"> c</text:span><text:span text:style-name="T6">om as condolências em nome desta Casa Legislativa.</text:span></text:p>
      <text:p text:style-name="P13">Novo Hamburgo, <text:span text:style-name="T21">20 de junho de 2016</text:span>.</text:p>
      <text:p text:style-name="P8">Vereador <text:span text:style-name="T17">Issur Ko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21"><text:span text:style-name="T12">/</text:span>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05-17T12:53:0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63" meta:character-count="1621" meta:non-whitespace-character-count="13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38769_texto_integral.odt" meta:date="2016-05-17T12:53:03"/>
  </office:meta>
</office:document-meta>
</file>