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1bc7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611" officeooo:paragraph-rsid="001d261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1b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officeooo:paragraph-rsid="00221824"/>
    </style:style>
    <style:style style:name="P17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officeooo:rsid="001aa611" officeooo:paragraph-rsid="002218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officeooo:rsid="00221824" officeooo:paragraph-rsid="0022182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1b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size-complex="12pt" style:font-weight-complex="normal"/>
    </style:style>
    <style:style style:name="T3" style:family="text">
      <style:text-properties fo:font-weight="normal" officeooo:rsid="001e0e43" style:font-size-asian="10.5pt" style:font-weight-asian="normal" style:font-size-complex="12pt" style:font-weight-complex="normal"/>
    </style:style>
    <style:style style:name="T4" style:family="text">
      <style:text-properties fo:font-weight="normal" officeooo:rsid="00291bc7" style:font-size-asian="10.5pt" style:font-weight-asian="normal" style:font-size-complex="12pt" style:font-weight-complex="normal"/>
    </style:style>
    <style:style style:name="T5" style:family="text">
      <style:text-properties fo:font-weight="normal" officeooo:rsid="002c9fab" style:font-size-asian="10.5pt" style:font-weight-asian="normal" style:font-size-complex="12pt" style:font-weight-complex="normal"/>
    </style:style>
    <style:style style:name="T6" style:family="text">
      <style:text-properties fo:font-weight="normal" officeooo:rsid="001e0e43" style:font-size-asian="12pt" style:font-weight-asian="normal" style:font-size-complex="12pt" style:font-weight-complex="normal"/>
    </style:style>
    <style:style style:name="T7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style:text-underline-style="none" fo:font-weight="normal" officeooo:rsid="001e0e43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text-underline-style="none" fo:font-weight="normal" officeooo:rsid="00291bc7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text-underline-style="none" fo:font-weight="normal" officeooo:rsid="002c9fab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text-underline-style="none" fo:font-weight="normal" officeooo:rsid="001e0e4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officeooo:rsid="0017d5a4"/>
    </style:style>
    <style:style style:name="T14" style:family="text">
      <style:text-properties officeooo:rsid="001d2617"/>
    </style:style>
    <style:style style:name="T15" style:family="text">
      <style:text-properties officeooo:rsid="001e0e43"/>
    </style:style>
    <style:style style:name="T16" style:family="text">
      <style:text-properties officeooo:rsid="00284023"/>
    </style:style>
    <style:style style:name="T17" style:family="text">
      <style:text-properties officeooo:rsid="00291bc7"/>
    </style:style>
    <style:style style:name="T18" style:family="text">
      <style:text-properties officeooo:rsid="002c9f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18">890</text:span>/201<text:span text:style-name="T13">6</text:span></text:p>
      <text:p text:style-name="P6"/>
      <text:p text:style-name="P6"/>
      <text:p text:style-name="P6"/>
      <text:p text:style-name="P16"><text:span text:style-name="T2">Requer designação do Vereador </text:span><text:span text:style-name="T3">Roger Corrêa <text:s/>para </text:span><text:span text:style-name="T6">representar a Câmara Municipal</text:span><text:span text:style-name="T3"> </text:span><text:span text:style-name="T4">no Evento “A Crise Política e os Movimentos da Nova Esquerda”, no dia 20 de </text:span><text:span text:style-name="T5">j</text:span><text:span text:style-name="T4">unho, às 19 horas, em Novo Hamburgo. </text:span></text:p>
      <text:p text:style-name="P18"/>
      <text:p text:style-name="P17"/>
      <text:p text:style-name="P9"/>
      <text:p text:style-name="P11"><text:span text:style-name="T7">O Vereador que este subscreve requer à Mesa, após os trâmites regimentais, </text:span><text:span text:style-name="T8">a sua designação </text:span><text:span text:style-name="T7">para representar </text:span><text:span text:style-name="T12">a Câmara Municipal</text:span><text:span text:style-name="T9"> </text:span><text:span text:style-name="T10">no Evento “A Crise Política e os Movimentos da Nova Esquerda”, no dia 20 de </text:span><text:span text:style-name="T11">j</text:span><text:span text:style-name="T10">unho, às 19 horas, na Av</text:span><text:span text:style-name="T11">enida</text:span><text:span text:style-name="T10"> D</text:span><text:span text:style-name="T11">outor</text:span><text:span text:style-name="T10"> Maurício Cardoso, </text:span><text:span text:style-name="T11">nº </text:span><text:span text:style-name="T10">112, </text:span><text:span text:style-name="T11">no Bairro </text:span><text:span text:style-name="T10">Hamburgo Velho. </text:span></text:p>
      <text:p text:style-name="P12"/>
      <text:p text:style-name="P14"/>
      <text:p text:style-name="P14">Novo Hamburgo, <text:span text:style-name="T17">20</text:span> de <text:span text:style-name="T17">junho</text:span> de 201<text:span text:style-name="T13">6</text:span>.</text:p>
      <text:p text:style-name="P13"/>
      <text:p text:style-name="P15"/>
      <text:p text:style-name="P15"/>
      <text:p text:style-name="P10">Vereador <text:span text:style-name="T15">Roger Corrêa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4">R</text:span>edação conforme original do autor.</text:p>
      <text:p text:style-name="P7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6-20T16:01:10.373000000</meta:print-date>
    <meta:document-statistic meta:table-count="0" meta:image-count="1" meta:object-count="0" meta:page-count="1" meta:paragraph-count="13" meta:word-count="174" meta:character-count="10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