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officeooo:paragraph-rsid="0076f9a3"/>
    </style:style>
    <style:style style:name="P11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76f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45301" officeooo:paragraph-rsid="006a8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top="0cm" fo:margin-bottom="0cm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475db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0847bc" style:font-size-asian="12pt" style:font-size-complex="12pt"/>
    </style:style>
    <style:style style:name="P18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4b7e5d" style:font-name-asian="Arial" style:font-name-complex="Arial"/>
    </style:style>
    <style:style style:name="T6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763389" style:font-name-asian="Calibri" style:language-asian="pt" style:country-asian="BR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262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284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e2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0f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63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f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8c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5c3e79"/>
    </style:style>
    <style:style style:name="T18" style:family="text">
      <style:text-properties officeooo:rsid="006284e6"/>
    </style:style>
    <style:style style:name="T19" style:family="text">
      <style:text-properties officeooo:rsid="006a86a2"/>
    </style:style>
    <style:style style:name="T20" style:family="text">
      <style:text-properties officeooo:rsid="0070f0bf"/>
    </style:style>
    <style:style style:name="T21" style:family="text">
      <style:text-properties officeooo:rsid="0074c181"/>
    </style:style>
    <style:style style:name="T22" style:family="text">
      <style:text-properties officeooo:rsid="00763389"/>
    </style:style>
    <style:style style:name="T23" style:family="text">
      <style:text-properties officeooo:rsid="0076f9a3"/>
    </style:style>
    <style:style style:name="T24" style:family="text">
      <style:text-properties officeooo:rsid="00093924"/>
    </style:style>
    <style:style style:name="T25" style:family="text">
      <style:text-properties officeooo:rsid="006e25de"/>
    </style:style>
    <style:style style:name="T26" style:family="text">
      <style:text-properties officeooo:rsid="007a8180"/>
    </style:style>
    <style:style style:name="T27" style:family="text">
      <style:text-properties style:font-name-complex="Arial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T30" style:family="text">
      <style:text-properties officeooo:rsid="004b7e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6">891</text:span>/201<text:span text:style-name="T17">6</text:span></text:p>
      <text:p text:style-name="P9"/>
      <text:p text:style-name="P9"/>
      <text:p text:style-name="P9"/>
      <text:p text:style-name="P10"><text:span text:style-name="T8">Requer </text:span><text:span text:style-name="T16">o </text:span><text:span text:style-name="T9">cancelamento do </text:span><text:span text:style-name="T12">R</text:span><text:span text:style-name="T9">equerimento </text:span><text:span text:style-name="T12">nº</text:span><text:span text:style-name="T9"> </text:span><text:span text:style-name="T13">797</text:span><text:span text:style-name="T9">/2016, </text:span><text:span text:style-name="T15">que “Requer que seja convidado o Senhor Cléverton Silva, para a Sessão Ordinária do dia 20 de junho de 2016, a fim de falar sobre o "Torneio de Futsal da União da Juventude</text:span><text:span text:style-name="T14">”, </text:span><text:span text:style-name="T13">e solicita que</text:span><text:span text:style-name="T10"> </text:span><text:span text:style-name="T12">seja transferid</text:span><text:span text:style-name="T13">o</text:span><text:span text:style-name="T12"> para</text:span><text:span text:style-name="T10"> o dia </text:span><text:span text:style-name="T13">29</text:span><text:span text:style-name="T10"> de </text:span><text:span text:style-name="T11">j</text:span><text:span text:style-name="T13">un</text:span><text:span text:style-name="T11">ho</text:span><text:span text:style-name="T10"> de 2016.</text:span></text:p>
      <text:p text:style-name="P9"/>
      <text:p text:style-name="P11"/>
      <text:p text:style-name="P11"/>
      <text:p text:style-name="P12">O Vereador que este subscreve requer à Mesa, após os trâmites regimentais, <text:span text:style-name="T19">o cancelamento do Requerimento nº 797/2016, </text:span><text:span text:style-name="T23">que “Requer que seja convidado o Senhor Cléverton Silva, para a Sessão Ordinária do dia 20 de junho de 2016, a fim de falar sobre o "Torneio de Futsal da União da Juventude</text:span><text:span text:style-name="T24">”, </text:span><text:span text:style-name="T22">e solicita que</text:span><text:span text:style-name="T18"> </text:span><text:span text:style-name="T20">seja transferid</text:span><text:span text:style-name="T22">o</text:span><text:span text:style-name="T20"> para</text:span><text:span text:style-name="T18"> o dia </text:span><text:span text:style-name="T22">29</text:span><text:span text:style-name="T18"> de </text:span><text:span text:style-name="T25">j</text:span><text:span text:style-name="T22">un</text:span><text:span text:style-name="T25">ho</text:span><text:span text:style-name="T18"> de 2016</text:span><text:span text:style-name="T19">.</text:span></text:p>
      <text:p text:style-name="P14"/>
      <text:p text:style-name="P15">Novo Hamburgo, <text:span text:style-name="T22">20 de junho de 2016</text:span>.</text:p>
      <text:p text:style-name="P16"><text:s text:c="49"/><text:span text:style-name="T6">Vereador </text:span><text:span text:style-name="T7">Roger Corrêa</text:span></text:p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span text:style-name="T4">Obs.: </text:span>R<text:span text:style-name="T4">edação conforme original do auto</text:span><text:span text:style-name="T5">r.</text:span></text:p>
      <text:p text:style-name="P17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6-20T16:46:43.519000000</meta:print-date>
    <meta:document-statistic meta:table-count="0" meta:image-count="1" meta:object-count="0" meta:page-count="1" meta:paragraph-count="13" meta:word-count="208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