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7e5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font-weight="bold" officeooo:rsid="00718cc0" officeooo:paragraph-rsid="00718cc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585183" officeooo:paragraph-rsid="006acc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officeooo:paragraph-rsid="00626273"/>
    </style:style>
    <style:style style:name="P14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45301" officeooo:paragraph-rsid="006a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2.999cm" style:auto-text-indent="false"/>
      <style:text-properties style:font-name="Nimbus Roman No9 L" fo:font-size="12pt" fo:font-weight="normal" officeooo:paragraph-rsid="0074f8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2.999cm" style:auto-text-indent="false"/>
      <style:text-properties style:font-name="Nimbus Roman No9 L" fo:font-size="12pt" fo:font-weight="normal" officeooo:paragraph-rsid="0074f87d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77cf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6a86a2" style:font-name-asian="Calibri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18c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26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6d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11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8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4f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a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c3e79"/>
    </style:style>
    <style:style style:name="T17" style:family="text">
      <style:text-properties officeooo:rsid="0060b9b9"/>
    </style:style>
    <style:style style:name="T18" style:family="text">
      <style:text-properties officeooo:rsid="0067f7ee"/>
    </style:style>
    <style:style style:name="T19" style:family="text">
      <style:text-properties officeooo:rsid="006a86a2"/>
    </style:style>
    <style:style style:name="T20" style:family="text">
      <style:text-properties officeooo:rsid="0074f87d"/>
    </style:style>
    <style:style style:name="T21" style:family="text">
      <style:text-properties officeooo:rsid="0076a626"/>
    </style:style>
    <style:style style:name="T22" style:family="text">
      <style:text-properties officeooo:rsid="0071136f"/>
    </style:style>
    <style:style style:name="T23" style:family="text">
      <style:text-properties officeooo:rsid="0066d00c"/>
    </style:style>
    <style:style style:name="T24" style:family="text">
      <style:text-properties officeooo:rsid="00626273"/>
    </style:style>
    <style:style style:name="T25" style:family="text">
      <style:text-properties officeooo:rsid="00728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0">894</text:span>/201<text:span text:style-name="T16">6</text:span></text:p>
      <text:p text:style-name="P12"/>
      <text:p text:style-name="P12"/>
      <text:p text:style-name="P12"/>
      <text:p text:style-name="P13"><text:span text:style-name="T8">Requer </text:span><text:span text:style-name="T9">cancelamento do </text:span><text:span text:style-name="T15">R</text:span><text:span text:style-name="T9">equerimento </text:span><text:span text:style-name="T15">nº </text:span><text:span text:style-name="T12">7</text:span><text:span text:style-name="T9">/2016, </text:span><text:span text:style-name="T8">que </text:span><text:span text:style-name="T15">requer que </text:span><text:span text:style-name="T14">P</text:span><text:span text:style-name="T8">arte do Expediente da Sessão Ordinária </text:span><text:span text:style-name="T10">do dia </text:span><text:span text:style-name="T12">10</text:span><text:span text:style-name="T10"> de </text:span><text:span text:style-name="T12">agosto </text:span><text:span text:style-name="T15">seja</text:span><text:span text:style-name="T8"> em homenagem </text:span><text:span text:style-name="T14">aos </text:span><text:span text:style-name="T11">5</text:span><text:span text:style-name="T9"> anos d</text:span><text:span text:style-name="T13">a</text:span><text:span text:style-name="T9"> </text:span><text:span text:style-name="T12">Sense </text:span><text:span text:style-name="T13">Club</text:span><text:span text:style-name="T12">.</text:span></text:p>
      <text:p text:style-name="P12"/>
      <text:p text:style-name="P14"/>
      <text:p text:style-name="P14"/>
      <text:p text:style-name="P14"/>
      <text:p text:style-name="P20">O Vereador que este subscreve requer à Mesa, após os trâmites regimentais, <text:span text:style-name="T19">o cancelamento do requerimento 7/2016, </text:span><text:span text:style-name="T21">requer que </text:span><text:span text:style-name="T20">P</text:span><text:span text:style-name="T19">arte do Expediente da Sessão Ordinária </text:span><text:span text:style-name="T17">do dia </text:span><text:span text:style-name="T22">10</text:span><text:span text:style-name="T17"> de </text:span><text:span text:style-name="T22">agosto </text:span><text:span text:style-name="T21">seja</text:span><text:span text:style-name="T19"> em homenagem </text:span><text:span text:style-name="T20">aos </text:span><text:span text:style-name="T23">5</text:span><text:span text:style-name="T24"> anos d</text:span><text:span text:style-name="T25">a</text:span><text:span text:style-name="T24"> </text:span><text:span text:style-name="T22">Sense </text:span><text:span text:style-name="T25">Club</text:span><text:span text:style-name="T18">.</text:span></text:p>
      <text:p text:style-name="P16"/>
      <text:p text:style-name="P17"><text:span text:style-name="T6">Novo Hamburgo, </text:span><text:span text:style-name="T7">21 de junho de 2016</text:span><text:span text:style-name="T6">.</text:span></text:p>
      <text:p text:style-name="P17"/>
      <text:p text:style-name="P17"/>
      <text:p text:style-name="P18"><text:span text:style-name="T6"><text:tab/><text:tab/><text:tab/></text:span> <text:s text:c="48"/><text:span text:style-name="T4">Vereador </text:span><text:span text:style-name="T5">Issur Koch</text:span></text:p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>Obs.: </text:span>R<text:span text:style-name="T2">edação conforme original do auto</text:span><text:span text:style-name="T3">r.</text:span></text:p>
      <text:p text:style-name="P8">/<text:span text:style-name="T20">DR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7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