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08b5" officeooo:paragraph-rsid="001d08b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1d08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3">895</text:span>/2016</text:p>
      <text:p text:style-name="P9"/>
      <text:p text:style-name="P9"/>
      <text:p text:style-name="P9">Requer que seja convidado o Senhor Luis Henrique Chagas, Presidente do Sindimetrô RS, para a Sessão Ordinária do dia 04 de julho de 2016, a fim de falar sobre as medidas promovidas pelo Sindimetrô RS contra a privatização da Trensurb.</text:p>
      <text:p text:style-name="P9"/>
      <text:p text:style-name="P9"/>
      <text:p text:style-name="P9"><text:s/></text:p>
      <text:p text:style-name="P9"/>
      <text:p text:style-name="P11">O Vereador que este subscreve requer à Mesa, após os trâmites regimentais, que seja convidado o<text:span text:style-name="T2"> Senhor Luis Henrique Chagas, Presidente do Sindimetrô RS, para a Sessão Ordinária do dia 04 de julho de 2016, a fim de falar sobre as medidas promovidas pelo Sindimetrô RS contra a privatização da Trensurb.</text:span></text:p>
      <text:p text:style-name="P8"><text:s/></text:p>
      <text:p text:style-name="P12">Novo Hamburgo, 2<text:span text:style-name="T3">1</text:span> de junho de 2016.</text:p>
      <text:p text:style-name="P10">Vereador Jorge Tatsch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D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6-06-06T18:39:3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9" meta:character-count="1050" meta:non-whitespace-character-count="880"/>
    <meta:user-defined meta:name="Info 1"/>
    <meta:user-defined meta:name="Info 2"/>
    <meta:user-defined meta:name="Info 3"/>
    <meta:user-defined meta:name="Info 4"/>
  </office:meta>
</office:document-meta>
</file>