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08b5" officeooo:paragraph-rsid="000f794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line-height="100%" fo:text-align="justify" style:justify-single-word="false" fo:text-indent="3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Recuo_20_de_20_corpo_20_de_20_texto_20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08b5" officeooo:paragraph-rsid="000f794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e22c"/>
    </style:style>
    <style:style style:name="T3" style:family="text">
      <style:text-properties officeooo:rsid="000f79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3">2266</text:span>/2016</text:p>
      <text:p text:style-name="P19">Solicita substituição de lâmpada<text:span text:style-name="T2">s</text:span> queimada<text:span text:style-name="T2">s</text:span> <text:span text:style-name="T3">na</text:span> <text:span text:style-name="T3">esquina das Ruas Pedro Quaresma da Silva e Santo Augusto, no Bairro Boa Saúde.</text:span></text:p>
      <text:p text:style-name="P14">A Vereadora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1">Os cidadãos residentes próximos ao local citado solicitam que seja feita, com urgência, a troca da<text:span text:style-name="T2">s</text:span> lâmpada<text:span text:style-name="T2">s</text:span> queimada<text:span text:style-name="T2">s</text:span>, devido à falta de iluminação que proporciona ambiente ideal para a ocorrência de assaltos, causando, dessa forma, insegurança a quem utiliza es<text:span text:style-name="T3">s</text:span>e trajeto. Ressalta ainda que o problema poderá ser a causa de acidentes de trânsito. <text:span text:style-name="T2">São duas lâmpadas queimadas na esquina indicada.</text:span></text:p>
      <text:p text:style-name="P15"/>
      <text:p text:style-name="P10">Diante do exposto, solicita ao Departamento de Iluminação Pública para que faça a vistoria <text:span text:style-name="T3">no local </text:span>e a troca necessária com o máximo de urgência possível.</text:p>
      <text:p text:style-name="P16"/>
      <text:p text:style-name="P12">Na certeza de contar com vossa especial atenção, desde já afirma nesta oportunidade, protestos de elevada estima e consideração. </text:p>
      <text:p text:style-name="P18"/>
      <text:p text:style-name="P9">Novo Hamburgo, <text:span text:style-name="T2">21</text:span> de <text:span text:style-name="T2">junho</text:span> de 2016.</text:p>
      <text:p text:style-name="P17">Vereadora Patr<text:span text:style-name="T3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D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46" meta:character-count="1538" meta:non-whitespace-character-count="1305"/>
    <meta:user-defined meta:name="Info 1"/>
    <meta:user-defined meta:name="Info 2"/>
    <meta:user-defined meta:name="Info 3"/>
    <meta:user-defined meta:name="Info 4"/>
  </office:meta>
</office:document-meta>
</file>