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5b5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5b55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c3f1"/>
    </style:style>
    <style:style style:name="T3" style:family="text">
      <style:text-properties officeooo:rsid="000420b5"/>
    </style:style>
    <style:style style:name="T4" style:family="text">
      <style:text-properties officeooo:rsid="003ad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">2.267</text:span>/2016</text:p>
      <text:p text:style-name="P14">Solicita substituição de lâmpada queimada junto à <text:span text:style-name="T3">R</text:span>ua <text:span text:style-name="T2">São Leopoldo</text:span>, em frente ao número <text:span text:style-name="T2">197</text:span>, no <text:span text:style-name="T3">B</text:span>airro Liberdade. 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s cidadãos residentes próximos ao local citado, solicitam que seja feita com urgência a troca da lâmpada queimada, devido à falta de iluminação que proporciona ambiente ideal para a ocorrência de assaltos, causando dessa forma insegurança a quem utiliza este trajeto. Ressalta ainda, que o problema poderá ser a causa de acidentes de trânsito. </text:p>
      <text:p text:style-name="P10">Diante do exposto, solicita ao Departamento de Iluminação Pública para que faça a vistoria e a troca necessária com o máximo de urgência possível no local.</text:p>
      <text:p text:style-name="P11">Na certeza de contar com vossa especial atenção, desde já afirma nesta oportunidade, protestos de elevada estima e consideração. </text:p>
      <text:p text:style-name="P12">Novo Hamburgo, <text:span text:style-name="T2">2</text:span><text:span text:style-name="T3">1</text:span> de junho de 2016.</text:p>
      <text:p text:style-name="P13">Vereadora Patr<text:span text:style-name="T3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>Obs: redação conforme original do autor.</text:p>
      <text:p text:style-name="P17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38" meta:character-count="1475"/>
    <meta:user-defined meta:name="Info 1"/>
    <meta:user-defined meta:name="Info 2"/>
    <meta:user-defined meta:name="Info 3"/>
    <meta:user-defined meta:name="Info 4"/>
  </office:meta>
</office:document-meta>
</file>