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45d38" officeooo:paragraph-rsid="00045d38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b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b6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c3f1"/>
    </style:style>
    <style:style style:name="T3" style:family="text">
      <style:text-properties officeooo:rsid="00045d38"/>
    </style:style>
    <style:style style:name="T4" style:family="text">
      <style:text-properties officeooo:rsid="000741f6"/>
    </style:style>
    <style:style style:name="T5" style:family="text">
      <style:text-properties officeooo:rsid="00084b6a"/>
    </style:style>
    <style:style style:name="T6" style:family="text">
      <style:text-properties officeooo:rsid="003ad6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2.268</text:span>/2016</text:p>
      <text:p text:style-name="P14">Solicita<text:span text:style-name="T3"> limpeza da escadaria aos fundos da Escola Cecília de Meirelles, no </text:span><text:span text:style-name="T4">B</text:span><text:span text:style-name="T3">airro Operário</text:span>. 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A escadaria, devido a falta de manutenção e limpeza, e com as chuvas constantes, está sendo tomada por mato e limo, prejudicando a passagem dos cidadãos que utilizam o local e gerando sérios riscos de acidentes.</text:p>
      <text:p text:style-name="P11">Na certeza de contar com vossa especial atenção, desde já afirma, nesta oportunidade, protestos de elevada estima e consideração. </text:p>
      <text:p text:style-name="P12">Novo Hamburgo, <text:span text:style-name="T2">2</text:span><text:span text:style-name="T5">1</text:span> de junho de 2016.</text:p>
      <text:p text:style-name="P13">Vereadora Patr<text:span text:style-name="T5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>Obs: redação conforme original do autor.</text:p>
      <text:p text:style-name="P17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0" meta:character-count="1166"/>
    <meta:user-defined meta:name="Info 1"/>
    <meta:user-defined meta:name="Info 2"/>
    <meta:user-defined meta:name="Info 3"/>
    <meta:user-defined meta:name="Info 4"/>
  </office:meta>
</office:document-meta>
</file>