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e528a" officeooo:paragraph-rsid="001e528a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1765"/>
    </style:style>
    <style:style style:name="T3" style:family="text">
      <style:text-properties officeooo:rsid="001e528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2.269</text:span>/2016</text:p>
      <text:p text:style-name="P12">Solicita operação <text:span text:style-name="T3">t</text:span>apa-<text:span text:style-name="T3">b</text:span>uracos na <text:span text:style-name="T3">R</text:span>ua <text:span text:style-name="T2">Bento Manoel, em toda a sua extensão, no Bairro Operário.</text:span></text:p>
      <text:p text:style-name="P7">O Vereador que este subscreve solicita à Mesa, após os trâmites regimentais, sirva-se enviar cópia da presente proposição ao Exmo. Sr. Prefeito Municipal, para que estude sua viabilidade, considerando que:</text:p>
      <text:p text:style-name="P10">A rua citada encontra-se em péssimas condições, gerando riscos à integridade física de motoristas e pedestres. Devidos a falta de manutenção da rua, os buracos também poderão ser responsáveis por danos materiais aos cidadãos que residem na região obrigando-os <text:s/>a realizar manutenções em seus automóveis com maior frequência. </text:p>
      <text:p text:style-name="P9">Na certeza de contar com vossa especial atenção, desde já afirma nesta oportunidade, protestos de elevada estima e consideração.</text:p>
      <text:p text:style-name="P8">Novo Hamburgo, <text:span text:style-name="T2">20</text:span> de junho de 2016.</text:p>
      <text:p text:style-name="P11">Vereadora Patrícia Beck</text:p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4">Obs.: Redação conforme o original da autora.</text:p>
      <text:p text:style-name="P14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6-21T15:42:28.757168648</meta:print-date>
    <meta:document-statistic meta:table-count="0" meta:image-count="1" meta:object-count="0" meta:page-count="1" meta:paragraph-count="15" meta:word-count="203" meta:character-count="1283" meta:non-whitespace-character-count="1091"/>
    <meta:user-defined meta:name="Info 1"/>
    <meta:user-defined meta:name="Info 2"/>
    <meta:user-defined meta:name="Info 3"/>
    <meta:user-defined meta:name="Info 4"/>
  </office:meta>
</office:document-meta>
</file>