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1f48a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1f48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1765"/>
    </style:style>
    <style:style style:name="T3" style:family="text">
      <style:text-properties officeooo:rsid="001d4add"/>
    </style:style>
    <style:style style:name="T4" style:family="text">
      <style:text-properties officeooo:rsid="001f48a4"/>
    </style:style>
    <style:style style:name="T5" style:family="text">
      <style:text-properties officeooo:rsid="003e6c6d"/>
    </style:style>
    <style:style style:name="T6" style:family="text">
      <style:text-properties officeooo:rsid="00212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270</text:span>/2016</text:p>
      <text:p text:style-name="P12">Solicita operação <text:span text:style-name="T4">t</text:span>apa-<text:span text:style-name="T4">b</text:span>uracos <text:span text:style-name="T4">em toda a extensão d</text:span>a <text:span text:style-name="T4">R</text:span>ua <text:span text:style-name="T3">Ibirubá, no Bairro Vila Nova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A <text:span text:style-name="T6">R</text:span>ua citada encontra-se em péssimas condições, gerando riscos à integridade física de motoristas e pedestres. Devido <text:span text:style-name="T6">à</text:span> falta de manutenção da <text:span text:style-name="T6">R</text:span>ua, os buracos também poderão ser responsáveis por danos materiais aos cidadãos que residem na região, obrigando-os <text:s/>a realizar manutenções em seus automóveis com maior frequência. </text:p>
      <text:p text:style-name="P9">Na certeza de contar com vossa especial atenção, desde já afirma, nesta oportunidade, protestos de elevada estima e consideração.</text:p>
      <text:p text:style-name="P8"/>
      <text:p text:style-name="P8">Novo Hamburgo, <text:span text:style-name="T2">21</text:span> de junho de 2016.</text:p>
      <text:p text:style-name="P11">Vereadora Patrícia Beck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4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201" meta:character-count="1270" meta:non-whitespace-character-count="1080"/>
    <meta:user-defined meta:name="Info 1"/>
    <meta:user-defined meta:name="Info 2"/>
    <meta:user-defined meta:name="Info 3"/>
    <meta:user-defined meta:name="Info 4"/>
  </office:meta>
</office:document-meta>
</file>