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e04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8e047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f734"/>
    </style:style>
    <style:style style:name="T3" style:family="text">
      <style:text-properties officeooo:rsid="0018e047"/>
    </style:style>
    <style:style style:name="T4" style:family="text">
      <style:text-properties officeooo:rsid="0026c2bb"/>
    </style:style>
    <style:style style:name="T5" style:family="text">
      <style:text-properties officeooo:rsid="00136ca9"/>
    </style:style>
    <style:style style:name="T6" style:family="text">
      <style:text-properties officeooo:rsid="00bfcd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3">2.272</text:span>/2016</text:p>
      <text:p text:style-name="P13"><text:span text:style-name="T2">R</text:span><text:span text:style-name="T3">eitera </text:span><text:span text:style-name="T2">s</text:span>olicita<text:span text:style-name="T2">ção de</text:span> operação tapa-buracos na <text:span text:style-name="T3">R</text:span>ua Vidal Brasil, em frente ao n<text:span text:style-name="T3">º</text:span> 546, no <text:span text:style-name="T3">B</text:span>airro Hamburgo Velho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São grandes os riscos de acidentes devido ao estado da via, <text:span text:style-name="T2">por isso reitera o pedido para que seja atendido com urgência.</text:span></text:p>
      <text:p text:style-name="P9">Diante do exposto, solicita à Secretaria de Obras Públicas para que realize <text:span text:style-name="T3">a</text:span> vistoria e solucione o problema, com a máxima urgência, em resposta positiva às demandas da população hamburguense.</text:p>
      <text:p text:style-name="P10">Na certeza de contar com vossa especial atenção, desde já afirma nesta oportunidade, protestos de elevada estima e consideração. </text:p>
      <text:p text:style-name="P11">Novo Hamburgo, <text:span text:style-name="T2">2</text:span><text:span text:style-name="T3">1 </text:span>de <text:span text:style-name="T2">junho</text:span> de 2016.</text:p>
      <text:p text:style-name="P12">Vereadora Patr<text:span text:style-name="T3">í</text:span>cia Beck</text:p>
      <text:p text:style-name="P6"/>
      <text:p text:style-name="P6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6">a</text:span> autor<text:span text:style-name="T6">a</text:span>.</text:p>
      <text:p text:style-name="P17"><text:span text:style-name="T4">/</text:span>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3:39.15</meta:print-date>
    <meta:document-statistic meta:table-count="0" meta:image-count="1" meta:object-count="0" meta:page-count="1" meta:paragraph-count="16" meta:word-count="210" meta:character-count="1290"/>
    <meta:user-defined meta:name="Info 1"/>
    <meta:user-defined meta:name="Info 2"/>
    <meta:user-defined meta:name="Info 3"/>
    <meta:user-defined meta:name="Info 4"/>
  </office:meta>
</office:document-meta>
</file>