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83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8317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c3f1"/>
    </style:style>
    <style:style style:name="T3" style:family="text">
      <style:text-properties officeooo:rsid="00028171"/>
    </style:style>
    <style:style style:name="T4" style:family="text">
      <style:text-properties officeooo:rsid="00048317"/>
    </style:style>
    <style:style style:name="T5" style:family="text">
      <style:text-properties officeooo:rsid="0026c2bb"/>
    </style:style>
    <style:style style:name="T6" style:family="text">
      <style:text-properties officeooo:rsid="00136ca9"/>
    </style:style>
    <style:style style:name="T7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.273</text:span>/2016</text:p>
      <text:p text:style-name="P14">Solicita <text:span text:style-name="T3">retirada de uma placa de sinalização na calçada da </text:span><text:span text:style-name="T4">R</text:span><text:span text:style-name="T3">ua São Leopoldo, em frente ao n</text:span><text:span text:style-name="T4">º</text:span><text:span text:style-name="T3"> 197, no </text:span><text:span text:style-name="T4">B</text:span><text:span text:style-name="T3">airro Liberdade</text:span>.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3">O cidadão que reside no endereço citado solicita a retirada de uma placa de sinalização que está atrapalhando a passagem de pedestres </text:span><text:span text:style-name="T4">pela</text:span><text:span text:style-name="T3"> calçada.</text:span> </text:p>
      <text:p text:style-name="P11">Na certeza de contar com vossa especial atenção, desde já afirma nesta oportunidade, protestos de elevada estima e consideração. </text:p>
      <text:p text:style-name="P12">Novo Hamburgo, <text:span text:style-name="T2">2</text:span><text:span text:style-name="T4">1</text:span> de junho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7">a</text:span> autor<text:span text:style-name="T7">a</text:span>.</text:p>
      <text:p text:style-name="P18"><text:span text:style-name="T5">/</text:span>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5" meta:character-count="1131"/>
    <meta:user-defined meta:name="Info 1"/>
    <meta:user-defined meta:name="Info 2"/>
    <meta:user-defined meta:name="Info 3"/>
    <meta:user-defined meta:name="Info 4"/>
  </office:meta>
</office:document-meta>
</file>