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c0c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c0ce" style:font-name-asian="Arial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4018"/>
    </style:style>
    <style:style style:name="T3" style:family="text">
      <style:text-properties officeooo:rsid="0011c0ce"/>
    </style:style>
    <style:style style:name="T4" style:family="text">
      <style:text-properties officeooo:rsid="0026c2bb"/>
    </style:style>
    <style:style style:name="T5" style:family="text">
      <style:text-properties officeooo:rsid="00136ca9"/>
    </style:style>
    <style:style style:name="T6" style:family="text">
      <style:text-properties officeooo:rsid="00bfcd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2.274</text:span>/2016</text:p>
      <text:p text:style-name="P13">Solicita manutenção d<text:span text:style-name="T3">e</text:span> tampa de bueiro <text:span text:style-name="T2">que se encontra instável,</text:span> <text:span text:style-name="T3">na</text:span> <text:span text:style-name="T3">R</text:span>ua <text:span text:style-name="T2">Almirante Barroso, em frente </text:span><text:span text:style-name="T3">à</text:span><text:span text:style-name="T2"> Câmara de Vereadores, </text:span><text:span text:style-name="T3">no B</text:span><text:span text:style-name="T2">airro Centro.</text:span>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São grandes os risco de um pedestre sofrer algum tipo de acidente ao pisar na tampa de bueiro, no endereço citado, que se encontra solta, instável. </text:p>
      <text:p text:style-name="P9">Diante do exposto, solicita à Secretaria de Obras Públicas para que realize vistoria e solucione o problema com a máxima urgência <text:span text:style-name="T2">uma vez que o local tem grande acesso por parte dos cidadãos.</text:span></text:p>
      <text:p text:style-name="P10">Na certeza de contar com vossa especial atenção, desde já afirma nesta oportunidade, protestos de elevada estima e consideração. </text:p>
      <text:p text:style-name="P11">Novo Hamburgo, <text:span text:style-name="T2">2</text:span><text:span text:style-name="T3">1 </text:span>de <text:span text:style-name="T2">junho</text:span> de 2016.</text:p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6">a</text:span> autor<text:span text:style-name="T6">a</text:span>.</text:p>
      <text:p text:style-name="P17"><text:span text:style-name="T4">/</text:span><text:span text:style-name="T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22" meta:character-count="1344"/>
    <meta:user-defined meta:name="Info 1"/>
    <meta:user-defined meta:name="Info 2"/>
    <meta:user-defined meta:name="Info 3"/>
    <meta:user-defined meta:name="Info 4"/>
  </office:meta>
</office:document-meta>
</file>