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581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35812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dd48"/>
    </style:style>
    <style:style style:name="T3" style:family="text">
      <style:text-properties officeooo:rsid="00035812"/>
    </style:style>
    <style:style style:name="T4" style:family="text">
      <style:text-properties officeooo:rsid="0026c2bb"/>
    </style:style>
    <style:style style:name="T5" style:family="text">
      <style:text-properties officeooo:rsid="00136ca9"/>
    </style:style>
    <style:style style:name="T6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.275</text:span>/2016</text:p>
      <text:p text:style-name="P13">Solicita <text:span text:style-name="T2">manutenção d</text:span><text:span text:style-name="T3">e</text:span><text:span text:style-name="T2"> tampa de bueiro instável (solta) </text:span><text:span text:style-name="T3">na</text:span><text:span text:style-name="T2"> </text:span><text:span text:style-name="T3">R</text:span><text:span text:style-name="T2">ua Andrade Neves, esquina com a </text:span><text:span text:style-name="T3">R</text:span><text:span text:style-name="T2">ua Ijuí, no </text:span><text:span text:style-name="T3">B</text:span><text:span text:style-name="T2">airro Guarani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ão grandes os riscos de que pedestres venham a sofrer algum tipo de acidente devido <text:span text:style-name="T2">à instabilidade da tampa</text:span> <text:span text:style-name="T2">de</text:span> bueiro <text:span text:style-name="T2">que está solta.</text:span></text:p>
      <text:p text:style-name="P9">Diante do exposto, solicita à Secretaria de Obras Públicas para que realize vistoria e solucione o problema com a máxima urgência em resposta positiva às demandas da população hamburguense.</text:p>
      <text:p text:style-name="P10">Na certeza de contar com vossa especial atenção, desde já afirma nesta oportunidade, protestos de elevada estima e consideração. </text:p>
      <text:p text:style-name="P11">Novo Hamburgo, <text:span text:style-name="T2">2</text:span><text:span text:style-name="T3">1</text:span> de <text:span text:style-name="T2">junh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6">a</text:span> autor<text:span text:style-name="T6">a</text:span>.</text:p>
      <text:p text:style-name="P17"><text:span text:style-name="T4">/</text:span>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3" meta:character-count="1307"/>
    <meta:user-defined meta:name="Info 1"/>
    <meta:user-defined meta:name="Info 2"/>
    <meta:user-defined meta:name="Info 3"/>
    <meta:user-defined meta:name="Info 4"/>
  </office:meta>
</office:document-meta>
</file>