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23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2c40d" officeooo:paragraph-rsid="0012c40d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c40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0b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230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c40d"/>
    </style:style>
    <style:style style:name="T3" style:family="text">
      <style:text-properties officeooo:rsid="0015230b"/>
    </style:style>
    <style:style style:name="T4" style:family="text">
      <style:text-properties officeooo:rsid="0026c2bb"/>
    </style:style>
    <style:style style:name="T5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">2.276</text:span>/2016</text:p>
      <text:p text:style-name="P16">Solicita manutenção <text:span text:style-name="T2">de calçada na Rua Anita Garibaldi, esquina com a Rua Andrade Neves, no Bairro Guarani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Recentemente foi realizado <text:span text:style-name="T3">o</text:span> conserto da calçada citada, mas em poucos dias o material aplicado cedeu formando novamente <text:span text:style-name="T3">um</text:span> buraco no local. Ressalta a necessidade urgente de resolução do problema, uma vez que, há grandes riscos de acidentes para quem utiliza o local.</text:p>
      <text:p text:style-name="P11">Diante do exposto, solicita à Secretaria de Obras Públicas para que realize <text:span text:style-name="T3">uma </text:span>vistoria e solucione o problema com a máxima urgência em resposta positiva às demandas da população hamburguense.</text:p>
      <text:p text:style-name="P13">Na certeza de contar com vossa especial atenção, desde já afirma nesta oportunidade, protestos de elevada estima e consideração. </text:p>
      <text:p text:style-name="P14"/>
      <text:p text:style-name="P14">Novo Hamburgo, <text:span text:style-name="T2">21</text:span> de <text:span text:style-name="T2">junho</text:span> de 2016.</text:p>
      <text:p text:style-name="P15">Vereadora Patr<text:span text:style-name="T3">í</text:span>cia Beck</text:p>
      <text:p text:style-name="P6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>Obs.: Redação conforme original d<text:span text:style-name="T5">a</text:span> autor<text:span text:style-name="T5">a</text:span>.</text:p>
      <text:p text:style-name="P17"><text:span text:style-name="T4">/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29" meta:character-count="1429" meta:non-whitespace-character-count="1213"/>
    <meta:user-defined meta:name="Info 1"/>
    <meta:user-defined meta:name="Info 2"/>
    <meta:user-defined meta:name="Info 3"/>
    <meta:user-defined meta:name="Info 4"/>
  </office:meta>
</office:document-meta>
</file>