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00a8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00a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00a8" style:font-size-asian="7pt" style:font-size-complex="7pt"/>
    </style:style>
    <style:style style:name="T1" style:family="text">
      <style:text-properties officeooo:rsid="000b871f"/>
    </style:style>
    <style:style style:name="T2" style:family="text">
      <style:text-properties officeooo:rsid="000f00a8"/>
    </style:style>
    <style:style style:name="T3" style:family="text">
      <style:text-properties officeooo:rsid="0026c2bb"/>
    </style:style>
    <style:style style:name="T4" style:family="text">
      <style:text-properties officeooo:rsid="00136ca9"/>
    </style:style>
    <style:style style:name="T5" style:family="text">
      <style:text-properties officeooo:rsid="00bfcdb8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2.278</text:span>/2016</text:p>
      <text:p text:style-name="P12">Solicita operação tapa-buracos na <text:span text:style-name="T2">R</text:span>ua <text:span text:style-name="T1">Hungria, esquina com a </text:span><text:span text:style-name="T2">R</text:span><text:span text:style-name="T1">ua Áustria</text:span>, no <text:span text:style-name="T2">B</text:span>airro <text:span text:style-name="T1">Petrópolis</text:span>.</text:p>
      <text:p text:style-name="P8">A Vereadora que este subscreve solicita à Mesa, após os trâmites regimentais, sirva-se enviar cópia da presente proposição ao Exmo. Sr. Prefeito Municipal, para que estude sua viabilidade, considerando que:<text:tab/><text:tab/></text:p>
      <text:p text:style-name="P9"/>
      <text:p text:style-name="P9">A operação tapa-buracos na rua citada, se faz necessária devido aos riscos de acidentes no local. </text:p>
      <text:p text:style-name="P9">Ressalta que os cidadãos residentes próximos ao local vêm acompanhando diversas situações perigosas geradas pelo buraco existente na via, e que uma providência urgente deve ser adotada para garantir a segurança de todos que utilizem a rua como parte de seu trajeto.</text:p>
      <text:p text:style-name="P7">Na certeza de contar com vossa especial atenção, desde já, afirmo nesta oportunidade meus protestos de elevada estima e consideração.</text:p>
      <text:p text:style-name="P6">Novo Hamburgo, <text:span text:style-name="T1">2</text:span><text:span text:style-name="T2">1</text:span> de <text:span text:style-name="T1">junho</text:span> de 2016.</text:p>
      <text:p text:style-name="P11">Vereadora Patr<text:span text:style-name="T2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original d<text:span text:style-name="T5">a</text:span> autor<text:span text:style-name="T5">a</text:span>.</text:p>
      <text:p text:style-name="P13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00a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4:07:30</dc:date>
    <meta:printed-by>Raul Becker</meta:printed-by>
    <meta:print-date>2013-12-05T16:28:56</meta:print-date>
    <dc:language>pt-BR</dc:language>
    <meta:editing-cycles>130</meta:editing-cycles>
    <meta:editing-duration>PT07H10M17S</meta:editing-duration>
    <meta:document-statistic meta:table-count="0" meta:image-count="1" meta:object-count="0" meta:page-count="1" meta:paragraph-count="16" meta:word-count="213" meta:character-count="1327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2015/PPs%202015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