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219fc1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70191b"/>
    </style:style>
    <style:style style:name="P11" style:family="paragraph" style:parent-style-name="Standard">
      <style:paragraph-properties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7baf0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6ac001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11b102"/>
    </style:style>
    <style:style style:name="T5" style:family="text">
      <style:text-properties officeooo:rsid="00197282"/>
    </style:style>
    <style:style style:name="T6" style:family="text">
      <style:text-properties officeooo:rsid="001f6a4c"/>
    </style:style>
    <style:style style:name="T7" style:family="text">
      <style:text-properties officeooo:rsid="0020d726"/>
    </style:style>
    <style:style style:name="T8" style:family="text">
      <style:text-properties officeooo:rsid="00510fa0"/>
    </style:style>
    <style:style style:name="T9" style:family="text">
      <style:text-properties officeooo:rsid="00513347"/>
    </style:style>
    <style:style style:name="T10" style:family="text">
      <style:text-properties officeooo:rsid="005204a8"/>
    </style:style>
    <style:style style:name="T11" style:family="text">
      <style:text-properties officeooo:rsid="00591cb2"/>
    </style:style>
    <style:style style:name="T12" style:family="text">
      <style:text-properties officeooo:rsid="005dce36"/>
    </style:style>
    <style:style style:name="T13" style:family="text">
      <style:text-properties officeooo:rsid="0061e566"/>
    </style:style>
    <style:style style:name="T14" style:family="text">
      <style:text-properties officeooo:rsid="0062cdeb"/>
    </style:style>
    <style:style style:name="T15" style:family="text">
      <style:text-properties officeooo:rsid="00699526"/>
    </style:style>
    <style:style style:name="T16" style:family="text">
      <style:text-properties officeooo:rsid="006ac001"/>
    </style:style>
    <style:style style:name="T17" style:family="text">
      <style:text-properties officeooo:rsid="006e5623"/>
    </style:style>
    <style:style style:name="T18" style:family="text">
      <style:text-properties officeooo:rsid="006e9f61"/>
    </style:style>
    <style:style style:name="T19" style:family="text">
      <style:text-properties officeooo:rsid="0070191b"/>
    </style:style>
    <style:style style:name="T20" style:family="text">
      <style:text-properties officeooo:rsid="0071d7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0">2.281</text:span>/201<text:span text:style-name="T9">6</text:span></text:p>
      <text:p text:style-name="P14">Solicit<text:span text:style-name="T20">a colocação de</text:span><text:span text:style-name="T10"> </text:span><text:span text:style-name="T19">balanço</text:span><text:span text:style-name="T20">s</text:span><text:span text:style-name="T19"> e escorregador</text:span><text:span text:style-name="T18"> na praça</text:span><text:span text:style-name="T16"> </text:span><text:span text:style-name="T18">da</text:span><text:span text:style-name="T16"> </text:span><text:span text:style-name="T17">R</text:span><text:span text:style-name="T16">ua </text:span><text:span text:style-name="T18">Júlio de Castilhos</text:span>, <text:span text:style-name="T20">no B</text:span>airro <text:span text:style-name="T18">Centro</text:span>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3">Há necessidade </text:span><text:span text:style-name="T20">de</text:span><text:span text:style-name="T5"> </text:span><text:span text:style-name="T7">que </text:span><text:span text:style-name="T18">seja</text:span><text:span text:style-name="T20">m</text:span><text:span text:style-name="T18"> colocado</text:span><text:span text:style-name="T20">s</text:span><text:span text:style-name="T18"> três balanços e um escorregador na </text:span><text:span text:style-name="T20">P</text:span><text:span text:style-name="T18">raça da Bandeira, </text:span><text:span text:style-name="T16">na </text:span><text:span text:style-name="T17">R</text:span><text:span text:style-name="T16">ua </text:span><text:span text:style-name="T18">Júlio de Ca</text:span><text:span text:style-name="T20">s</text:span><text:span text:style-name="T18">tilhos</text:span><text:span text:style-name="T16">, </text:span><text:span text:style-name="T18">em frente </text:span><text:span text:style-name="T20">à</text:span><text:span text:style-name="T18"> Policia Civil,</text:span><text:span text:style-name="T17"> </text:span><text:span text:style-name="T20">no B</text:span><text:span text:style-name="T16">airro </text:span><text:span text:style-name="T18">Centro</text:span><text:span text:style-name="T11">,</text:span><text:span text:style-name="T10"> </text:span><text:span text:style-name="T20">p</text:span><text:span text:style-name="T10">ois </text:span><text:span text:style-name="T18">a mesma encontra-se sem nenhum brinquedo para a diversão da comunidade local.</text:span></text:p>
      <text:p text:style-name="P9">Novo Hamburgo,<text:span text:style-name="T12"> </text:span><text:span text:style-name="T17">2</text:span><text:span text:style-name="T20">1</text:span><text:span text:style-name="T13"> </text:span><text:span text:style-name="T4">de </text:span><text:span text:style-name="T15">junh</text:span><text:span text:style-name="T14">o </text:span>de 201<text:span text:style-name="T8">6</text:span>.</text:p>
      <text:p text:style-name="P13">Vereador <text:span text:style-name="T3">Antonio Lucas</text:span></text:p>
      <text:p text:style-name="P11"/>
      <text:p text:style-name="P11"/>
      <text:p text:style-name="P11"/>
      <text:p text:style-name="P11"/>
      <text:p text:style-name="P11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0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6-20T17:04: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9" meta:character-count="10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