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585a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85a8"/>
    </style:style>
    <style:style style:name="T3" style:family="text">
      <style:text-properties officeooo:rsid="0004e6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">2.284</text:span>/2016</text:p>
      <text:list xml:id="list1535003594" text:style-name="L1">
        <text:list-header>
          <text:p text:style-name="P13">Solicita colocação de britas em toda <text:span text:style-name="T2">a</text:span> extensão e no beco <text:span text:style-name="T2">d</text:span>a Rua Capanema, no Bairro Santo Afonso.</text:p>
        </text:list-header>
      </text:list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0">Deixar essa via em condições de trafegabilidade é essencial para os moradores e condutores dos veículos terem acesso à mesma, facilitando a vida da comunidade local, portanto, faz-se necessário a colocação de britas em toda <text:span text:style-name="T2">a </text:span>extensão e no beco <text:span text:style-name="T2">d</text:span>a Rua Capanema, no Bairro Santo Afonso.</text:p>
      <text:p text:style-name="P10"/>
      <text:p text:style-name="P10">Na certeza de contar com vossa especial atenção, desde já firmamos, nesta oportunidade, nossos protestos de elevada estima e consideração.</text:p>
      <text:p text:style-name="P10"/>
      <text:p text:style-name="P10">Novo Hamburgo, 2<text:span text:style-name="T2">1</text:span> de junho de 2016.</text:p>
      <text:p text:style-name="P11"/>
      <text:p text:style-name="P9">Vereador Jorge Tatsch</text:p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3">Obs.: Redação conforme original do autor.</text:span></text:p>
      <text:p text:style-name="P14"><text:span text:style-name="T3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7T15:26:32</meta:print-date>
    <meta:document-statistic meta:table-count="0" meta:image-count="1" meta:object-count="0" meta:page-count="1" meta:paragraph-count="15" meta:word-count="206" meta:character-count="12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