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80e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80e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1880e2"/>
    </style:style>
    <style:style style:name="T2" style:family="text">
      <style:text-properties officeooo:rsid="0004e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.286</text:span>/2016</text:p>
      <text:p text:style-name="P11">Solicita estudo de viabilidade para construção de uma passarela na Rua Floresta, em frente ao nº 32, no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A localidade indicada serve de trajeto para as crianças que vão brincar do outro lado do arroio, e, tendo em vista a inexistência de uma passarela, a comunidade construiu uma passarela de madeira, porém, a mesma não apresenta qualquer segurança para o trânsito de crianças pelo local.</text:p>
      <text:p text:style-name="P7">Assim, solicita-se que seja realizado um estudo de viabilidade para construção de uma passarela simples, mas com segurança, na Rua Floresta, em frente ao nº 32, no Bairro Santo Afonso.</text:p>
      <text:p text:style-name="P12"><text:s text:c="28"/>Sabedores de sua atenção aos reais anseios da comunidade, contamos com seu <text:s/>apoio neste pedido.</text:p>
      <text:p text:style-name="P10">Novo Hamburgo, 2<text:span text:style-name="T1">1</text:span> de junho de 2016.</text:p>
      <text:p text:style-name="P8">Vereador Jorge Tatsch</text:p>
      <text:p text:style-name="P9"/>
      <text:p text:style-name="P13"/>
      <text:p text:style-name="P13"/>
      <text:p text:style-name="P13"/>
      <text:p text:style-name="P13"/>
      <text:p text:style-name="P13"/>
      <text:p text:style-name="P14"><text:span text:style-name="T2">Obs.: Redação conforme original do autor.</text:span></text:p>
      <text:p text:style-name="P15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8-05T14:52:27</meta:print-date>
    <meta:document-statistic meta:table-count="0" meta:image-count="1" meta:object-count="0" meta:page-count="1" meta:paragraph-count="16" meta:word-count="234" meta:character-count="1445"/>
    <meta:user-defined meta:name="Info 1"/>
    <meta:user-defined meta:name="Info 2"/>
    <meta:user-defined meta:name="Info 3"/>
    <meta:user-defined meta:name="Info 4"/>
  </office:meta>
</office:document-meta>
</file>